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2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269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27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8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8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8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8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8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3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3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4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5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32" style:family="text">
      <style:text-properties fo:font-size="14.00pt" fo:font-weight="normal" fo:font-family="'Segoe UI Symbol'" style:font-family-asian="'Segoe UI Symbol'" style:font-family-complex="'Segoe UI Symbol'" fo:background-color="#ffffff" style:use-window-font-color="true"/>
    </style:style>
    <style:style style:name="T53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3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3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3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3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3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3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5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5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8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8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8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8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86" style:family="text">
      <style:text-properties fo:font-size="14.00pt" fo:font-weight="normal" fo:font-family="'Segoe UI Symbol'" style:font-family-asian="'Segoe UI Symbol'" style:font-family-complex="'Segoe UI Symbol'" fo:background-color="#ffffff" style:use-window-font-color="true"/>
    </style:style>
    <style:style style:name="T58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8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8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9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9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9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9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9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9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9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59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9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9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0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0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0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0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0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0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0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0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0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0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14" style:family="text">
      <style:text-properties fo:font-size="14.00pt" fo:font-weight="normal" fo:font-family="'Times New Roman'" style:font-family-asian="'Times New Roman'" style:font-family-complex="'Times New Roman'" fo:background-color="#ffff00" style:use-window-font-color="true"/>
    </style:style>
    <style:style style:name="T61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20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6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4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4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4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4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4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7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7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7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7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7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7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8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8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8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8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8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6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7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5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8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2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7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9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3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9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5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4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9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0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0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1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0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7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1088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1089" style:family="text">
      <style:text-properties fo:font-size="13.00pt" fo:font-weight="normal" fo:font-family="'Segoe UI Symbol'" style:font-family-asian="'Segoe UI Symbol'" style:font-family-complex="'Segoe UI Symbol'" fo:background-color="#ffffff" style:use-window-font-color="true"/>
    </style:style>
    <style:style style:name="T1090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1091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1092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1093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1094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1095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1096" style:family="text">
      <style:text-properties fo:font-size="13.00pt" fo:font-weight="normal" fo:font-family="'Segoe UI Symbol'" style:font-family-asian="'Segoe UI Symbol'" style:font-family-complex="'Segoe UI Symbol'" fo:background-color="#ffffff" style:use-window-font-color="true"/>
    </style:style>
    <style:style style:name="T1097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1098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1099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1100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1101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110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1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1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1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1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1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1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1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11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1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1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2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2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2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2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2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2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2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2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2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2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3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3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32" style:family="text">
      <style:text-properties fo:font-size="13.00pt" fo:font-weight="normal" fo:font-family="'Segoe UI Symbol'" style:font-family-asian="'Segoe UI Symbol'" style:font-family-complex="'Segoe UI Symbol'" fo:background-color="transparent" style:use-window-font-color="true"/>
    </style:style>
    <style:style style:name="T113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3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3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3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3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3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4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4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0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6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 fo:margin-left="0.00pt" fo:text-indent="36.00p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 fo:margin-left="0.00pt" fo:text-indent="27.00pt"/>
    </style:style>
    <style:style style:name="P7" style:family="paragraph">
      <style:paragraph-properties fo:line-height="100.00%" fo:text-align="justify" fo:margin-left="0.00pt" fo:text-indent="28.35pt"/>
    </style:style>
    <style:style style:name="P8" style:family="paragraph">
      <style:paragraph-properties fo:line-height="100.00%" fo:text-align="justify" fo:margin-left="0.00pt" fo:text-indent="27.00pt"/>
    </style:style>
    <style:style style:name="P9" style:family="paragraph">
      <style:paragraph-properties fo:line-height="100.00%" fo:text-align="right" fo:margin-left="0.00pt" fo:text-indent="36.00pt"/>
    </style:style>
    <style:style style:name="P10" style:family="paragraph">
      <style:paragraph-properties fo:line-height="100.00%" fo:text-align="right"/>
    </style:style>
    <style:style style:name="P11" style:family="paragraph">
      <style:paragraph-properties fo:line-height="100.00%" fo:text-align="right" fo:margin-left="0.00pt" fo:text-indent="36.00pt"/>
    </style:style>
    <style:style style:name="P12" style:family="paragraph">
      <style:paragraph-properties fo:line-height="100.00%" fo:text-align="center" fo:margin-left="0.00pt" fo:text-indent="28.35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>
        <style:tab-stops>
          <style:tab-stop style:position="0.00pt"/>
          <style:tab-stop style:position="481.95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justify" fo:margin-left="0.00pt" fo:text-indent="35.45p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justify" fo:margin-left="0.00pt" fo:text-indent="35.45p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justify" fo:margin-left="0.00pt" fo:text-indent="35.45p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justify" fo:margin-left="0.00pt" fo:text-indent="35.45p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justify" fo:margin-left="0.00pt" fo:text-indent="35.40p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justify" fo:margin-left="0.00pt" fo:text-indent="35.40pt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justify" fo:margin-left="0.00pt" fo:text-indent="35.40pt"/>
    </style:style>
    <style:style style:name="P29" style:family="paragraph">
      <style:paragraph-properties fo:line-height="100.00%" fo:text-align="center" fo:margin-bottom="0.05pt"/>
    </style:style>
    <style:style style:name="P30" style:family="paragraph">
      <style:paragraph-properties fo:line-height="100.00%" fo:text-align="justify" fo:margin-left="0.00pt" fo:text-indent="35.40pt" fo:margin-bottom="0.05p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justify" fo:margin-left="0.00pt" fo:text-indent="35.40pt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justify" fo:margin-left="0.00pt" fo:text-indent="35.40p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justify" fo:margin-left="0.00pt" fo:text-indent="35.45pt"/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justify" fo:margin-left="0.00pt" fo:text-indent="35.45pt"/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justify" fo:margin-left="0.00pt" fo:text-indent="35.45pt"/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justify" fo:margin-left="0.00pt" fo:text-indent="35.45pt"/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justify" fo:margin-left="0.00pt" fo:text-indent="35.45pt"/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center" fo:margin-left="0.00pt" fo:text-indent="35.45pt"/>
    </style:style>
    <style:style style:name="P50" style:family="paragraph">
      <style:paragraph-properties fo:line-height="100.00%" fo:text-align="justify" fo:margin-left="0.00pt" fo:text-indent="35.45pt"/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justify" fo:margin-left="0.00pt" fo:text-indent="35.45pt"/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justify" fo:margin-left="0.00pt" fo:text-indent="35.45pt"/>
    </style:style>
    <style:style style:name="P55" style:family="paragraph">
      <style:paragraph-properties fo:line-height="100.00%" fo:text-align="justify" fo:margin-left="0.00pt" fo:text-indent="35.00pt"/>
    </style:style>
    <style:style style:name="P56" style:family="paragraph">
      <style:paragraph-properties fo:line-height="100.00%" fo:text-align="justify" fo:margin-left="0.00pt" fo:text-indent="35.45pt"/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justify" fo:margin-left="0.00pt" fo:text-indent="35.45pt"/>
    </style:style>
    <style:style style:name="P59" style:family="paragraph">
      <style:paragraph-properties fo:line-height="100.00%" fo:text-align="justify" fo:margin-left="0.00pt" fo:text-indent="35.00pt"/>
    </style:style>
    <style:style style:name="P60" style:family="paragraph">
      <style:paragraph-properties fo:line-height="100.00%" fo:text-align="justify" fo:margin-left="0.00pt" fo:text-indent="35.45pt"/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justify" fo:margin-left="0.00pt" fo:text-indent="35.45pt"/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justify" fo:margin-left="0.00pt" fo:text-indent="35.45pt"/>
    </style:style>
    <style:style style:name="P65" style:family="paragraph">
      <style:paragraph-properties fo:line-height="100.00%" fo:text-align="justify"/>
    </style:style>
    <style:style style:name="P66" style:family="paragraph">
      <style:paragraph-properties fo:line-height="100.00%" fo:text-align="justify" fo:margin-left="0.00pt" fo:text-indent="35.45pt"/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justify" fo:margin-left="0.00pt" fo:text-indent="35.45pt"/>
    </style:style>
    <style:style style:name="P69" style:family="paragraph">
      <style:paragraph-properties fo:line-height="100.00%" fo:text-align="center"/>
    </style:style>
    <style:style style:name="P70" style:family="paragraph">
      <style:paragraph-properties fo:line-height="100.00%" fo:text-align="justify" fo:margin-left="0.00pt" fo:text-indent="35.45pt"/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justify" fo:margin-left="0.00pt" fo:text-indent="35.45pt"/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justify" fo:margin-left="0.00pt" fo:text-indent="35.45pt"/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00.00%" fo:text-align="center">
        <style:tab-stops>
          <style:tab-stop style:position="63.80pt"/>
        </style:tab-stops>
      </style:paragraph-properties>
    </style:style>
    <style:style style:name="P77" style:family="paragraph">
      <style:paragraph-properties fo:line-height="100.00%" fo:text-align="center" fo:margin-bottom="0.05pt"/>
    </style:style>
    <style:style style:name="P78" style:family="paragraph">
      <style:paragraph-properties fo:line-height="100.00%" fo:text-align="justify" fo:margin-left="0.00pt" fo:text-indent="27.00pt" fo:margin-bottom="0.05pt"/>
    </style:style>
    <style:style style:name="P79" style:family="paragraph">
      <style:paragraph-properties fo:line-height="100.00%" fo:text-align="center" fo:margin-bottom="0.05pt"/>
    </style:style>
    <style:style style:name="P80" style:family="paragraph">
      <style:paragraph-properties fo:line-height="100.00%" fo:text-align="justify" fo:margin-left="0.00pt" fo:text-indent="27.00pt" fo:margin-bottom="0.05pt"/>
    </style:style>
    <style:style style:name="P81" style:family="paragraph">
      <style:paragraph-properties fo:line-height="100.00%" fo:text-align="justify" fo:margin-left="0.00pt" fo:text-indent="35.45pt" fo:margin-bottom="0.05pt"/>
    </style:style>
    <style:style style:name="P82" style:family="paragraph">
      <style:paragraph-properties fo:line-height="100.00%" fo:text-align="justify" fo:margin-left="0.00pt" fo:text-indent="35.45pt"/>
    </style:style>
    <style:style style:name="P83" style:family="paragraph">
      <style:paragraph-properties fo:line-height="100.00%" fo:text-align="justify" fo:margin-left="0.00pt" fo:text-indent="35.45pt" fo:margin-bottom="0.05pt"/>
    </style:style>
    <style:style style:name="P84" style:family="paragraph">
      <style:paragraph-properties fo:line-height="100.00%" fo:text-align="center" fo:margin-bottom="0.05pt"/>
    </style:style>
    <style:style style:name="P85" style:family="paragraph">
      <style:paragraph-properties fo:line-height="100.00%" fo:text-align="justify" fo:margin-left="0.00pt" fo:text-indent="35.45pt" fo:margin-bottom="0.05pt"/>
    </style:style>
    <style:style style:name="P86" style:family="paragraph">
      <style:paragraph-properties fo:line-height="100.00%" fo:text-align="center" fo:margin-bottom="0.05pt"/>
    </style:style>
    <style:style style:name="P87" style:family="paragraph">
      <style:paragraph-properties fo:line-height="100.00%" fo:text-align="justify" fo:margin-left="0.00pt" fo:text-indent="35.45pt" fo:margin-bottom="0.05pt"/>
    </style:style>
    <style:style style:name="P88" style:family="paragraph">
      <style:paragraph-properties fo:line-height="100.00%" fo:text-align="justify" fo:margin-left="0.00pt" fo:text-indent="36.00pt"/>
    </style:style>
    <style:style style:name="P89" style:family="paragraph">
      <style:paragraph-properties fo:line-height="100.00%" fo:text-align="justify" fo:margin-left="0.00pt" fo:text-indent="36.00pt" fo:margin-bottom="0.05pt"/>
    </style:style>
    <style:style style:name="P90" style:family="paragraph">
      <style:paragraph-properties fo:line-height="100.00%" fo:text-align="justify" fo:margin-left="0.00pt" fo:text-indent="36.00pt"/>
    </style:style>
    <style:style style:name="P91" style:family="paragraph">
      <style:paragraph-properties fo:line-height="100.00%" fo:text-align="center" fo:margin-bottom="0.05pt"/>
    </style:style>
    <style:style style:name="P92" style:family="paragraph">
      <style:paragraph-properties fo:line-height="100.00%" fo:text-align="justify" fo:margin-left="0.00pt" fo:text-indent="36.00pt" fo:margin-bottom="0.05pt"/>
    </style:style>
    <style:style style:name="P93" style:family="paragraph">
      <style:paragraph-properties fo:line-height="100.00%" fo:text-align="justify" fo:margin-left="0.00pt" fo:text-indent="27.00pt" fo:margin-bottom="0.05pt"/>
    </style:style>
    <style:style style:name="P94" style:family="paragraph">
      <style:paragraph-properties fo:line-height="100.00%" fo:text-align="center" fo:margin-bottom="0.05pt"/>
    </style:style>
    <style:style style:name="P95" style:family="paragraph">
      <style:paragraph-properties fo:line-height="100.00%" fo:text-align="justify" fo:margin-left="0.00pt" fo:text-indent="27.00pt" fo:margin-bottom="0.05pt"/>
    </style:style>
    <style:style style:name="P96" style:family="paragraph">
      <style:paragraph-properties fo:line-height="100.00%" fo:text-align="center" fo:margin-bottom="0.05pt"/>
    </style:style>
    <style:style style:name="P97" style:family="paragraph">
      <style:paragraph-properties fo:line-height="100.00%" fo:text-align="center" fo:margin-left="0.00pt" fo:text-indent="27.00pt" fo:margin-bottom="0.05pt"/>
    </style:style>
    <style:style style:name="P98" style:family="paragraph">
      <style:paragraph-properties fo:line-height="100.00%" fo:text-align="justify" fo:margin-left="0.00pt" fo:text-indent="27.00pt" fo:margin-bottom="0.05pt"/>
    </style:style>
    <style:style style:name="P99" style:family="paragraph">
      <style:paragraph-properties fo:line-height="100.00%" fo:text-align="center" fo:margin-bottom="0.05pt"/>
    </style:style>
    <style:style style:name="P100" style:family="paragraph">
      <style:paragraph-properties fo:line-height="100.00%" fo:text-align="justify" fo:margin-left="0.00pt" fo:text-indent="27.00pt" fo:margin-bottom="0.05pt"/>
    </style:style>
    <style:style style:name="P101" style:family="paragraph">
      <style:paragraph-properties fo:line-height="100.00%" fo:text-align="center" fo:margin-bottom="0.05pt"/>
    </style:style>
    <style:style style:name="P102" style:family="paragraph">
      <style:paragraph-properties fo:line-height="100.00%" fo:text-align="center" fo:margin-left="0.00pt" fo:text-indent="27.00pt" fo:margin-bottom="0.05pt"/>
    </style:style>
    <style:style style:name="P103" style:family="paragraph">
      <style:paragraph-properties fo:line-height="100.00%" fo:text-align="justify" fo:margin-left="0.00pt" fo:text-indent="27.00pt" fo:margin-bottom="0.05pt"/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00.00%" fo:text-align="right"/>
    </style:style>
    <style:style style:name="P106" style:family="paragraph">
      <style:paragraph-properties fo:line-height="100.00%" fo:text-align="left" fo:margin-left="0.00pt" fo:text-indent="-5.40pt">
        <style:tab-stops>
          <style:tab-stop style:position="47.30pt"/>
          <style:tab-stop style:position="3289.65pt" style:type="center"/>
          <style:tab-stop style:position="1691.25pt" style:type="right"/>
          <style:tab-stop style:position="0.00pt"/>
          <style:tab-stop style:position="47.30pt"/>
          <style:tab-stop style:position="3289.65pt" style:type="center"/>
        </style:tab-stops>
      </style:paragraph-properties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/>
    </style:style>
    <style:style style:name="P109" style:family="paragraph">
      <style:paragraph-properties fo:line-height="100.00%" fo:text-align="left" fo:margin-left="0.00pt" fo:text-indent="-5.40pt">
        <style:tab-stops>
          <style:tab-stop style:position="47.30pt"/>
          <style:tab-stop style:position="3289.65pt" style:type="center"/>
          <style:tab-stop style:position="1691.25pt" style:type="right"/>
          <style:tab-stop style:position="0.00pt"/>
          <style:tab-stop style:position="47.30pt"/>
          <style:tab-stop style:position="3289.65pt" style:type="center"/>
        </style:tab-stops>
      </style:paragraph-properties>
    </style:style>
    <style:style style:name="P110" style:family="paragraph">
      <style:paragraph-properties fo:line-height="100.00%" fo:text-align="left" fo:margin-left="0.00pt" fo:text-indent="-5.40pt">
        <style:tab-stops>
          <style:tab-stop style:position="47.30pt"/>
          <style:tab-stop style:position="3289.65pt" style:type="center"/>
          <style:tab-stop style:position="1691.25pt" style:type="right"/>
          <style:tab-stop style:position="0.00pt"/>
          <style:tab-stop style:position="47.30pt"/>
          <style:tab-stop style:position="3289.65pt" style:type="center"/>
        </style:tab-stops>
      </style:paragraph-properties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center"/>
    </style:style>
    <style:style style:name="P113" style:family="paragraph">
      <style:paragraph-properties fo:line-height="100.00%" fo:text-align="left" fo:margin-left="0.00pt" fo:text-indent="-5.40pt">
        <style:tab-stops>
          <style:tab-stop style:position="47.30pt"/>
          <style:tab-stop style:position="3289.65pt" style:type="center"/>
          <style:tab-stop style:position="1691.25pt" style:type="right"/>
          <style:tab-stop style:position="0.00pt"/>
          <style:tab-stop style:position="47.30pt"/>
          <style:tab-stop style:position="3289.65pt" style:type="center"/>
        </style:tab-stops>
      </style:paragraph-properties>
    </style:style>
    <style:style style:name="P114" style:family="paragraph">
      <style:paragraph-properties fo:line-height="100.00%" fo:text-align="left" fo:margin-left="0.00pt" fo:text-indent="-5.40pt">
        <style:tab-stops>
          <style:tab-stop style:position="47.30pt"/>
          <style:tab-stop style:position="3289.65pt" style:type="center"/>
          <style:tab-stop style:position="1691.25pt" style:type="right"/>
          <style:tab-stop style:position="0.00pt"/>
          <style:tab-stop style:position="47.30pt"/>
          <style:tab-stop style:position="3289.65pt" style:type="center"/>
        </style:tab-stops>
      </style:paragraph-properties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00.00%" fo:text-align="center"/>
    </style:style>
    <style:style style:name="P117" style:family="paragraph">
      <style:paragraph-properties fo:line-height="100.00%" fo:text-align="left" fo:margin-left="0.00pt" fo:text-indent="-5.40pt">
        <style:tab-stops>
          <style:tab-stop style:position="47.30pt"/>
          <style:tab-stop style:position="3289.65pt" style:type="center"/>
          <style:tab-stop style:position="1691.25pt" style:type="right"/>
          <style:tab-stop style:position="0.00pt"/>
          <style:tab-stop style:position="47.30pt"/>
          <style:tab-stop style:position="3289.65pt" style:type="center"/>
        </style:tab-stops>
      </style:paragraph-properties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center"/>
    </style:style>
    <style:style style:name="P120" style:family="paragraph">
      <style:paragraph-properties fo:line-height="100.00%" fo:text-align="left" fo:margin-left="0.00pt" fo:text-indent="-5.40pt">
        <style:tab-stops>
          <style:tab-stop style:position="47.30pt"/>
          <style:tab-stop style:position="3289.65pt" style:type="center"/>
          <style:tab-stop style:position="1691.25pt" style:type="right"/>
          <style:tab-stop style:position="0.00pt"/>
          <style:tab-stop style:position="47.30pt"/>
          <style:tab-stop style:position="3289.65pt" style:type="center"/>
        </style:tab-stops>
      </style:paragraph-properties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center"/>
    </style:style>
    <style:style style:name="P123" style:family="paragraph">
      <style:paragraph-properties fo:line-height="100.00%" fo:text-align="left" fo:margin-left="0.00pt" fo:text-indent="-5.40pt">
        <style:tab-stops>
          <style:tab-stop style:position="47.30pt"/>
          <style:tab-stop style:position="3289.65pt" style:type="center"/>
          <style:tab-stop style:position="1691.25pt" style:type="right"/>
          <style:tab-stop style:position="0.00pt"/>
          <style:tab-stop style:position="47.30pt"/>
          <style:tab-stop style:position="3289.65pt" style:type="center"/>
        </style:tab-stops>
      </style:paragraph-properties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center"/>
    </style:style>
    <style:style style:name="P126" style:family="paragraph">
      <style:paragraph-properties fo:line-height="100.00%" fo:text-align="left" fo:margin-left="0.00pt" fo:text-indent="-5.40pt">
        <style:tab-stops>
          <style:tab-stop style:position="47.30pt"/>
          <style:tab-stop style:position="3289.65pt" style:type="center"/>
          <style:tab-stop style:position="1691.25pt" style:type="right"/>
          <style:tab-stop style:position="0.00pt"/>
          <style:tab-stop style:position="47.30pt"/>
          <style:tab-stop style:position="3289.65pt" style:type="center"/>
        </style:tab-stops>
      </style:paragraph-properties>
    </style:style>
    <style:style style:name="P127" style:family="paragraph">
      <style:paragraph-properties fo:line-height="100.00%" fo:text-align="left"/>
    </style:style>
    <style:style style:name="P128" style:family="paragraph">
      <style:paragraph-properties fo:line-height="100.00%" fo:text-align="center"/>
    </style:style>
    <style:style style:name="P129" style:family="paragraph">
      <style:paragraph-properties fo:line-height="100.00%" fo:text-align="left" fo:margin-left="0.00pt" fo:text-indent="-5.40pt">
        <style:tab-stops>
          <style:tab-stop style:position="47.30pt"/>
          <style:tab-stop style:position="3289.65pt" style:type="center"/>
          <style:tab-stop style:position="1691.25pt" style:type="right"/>
          <style:tab-stop style:position="0.00pt"/>
          <style:tab-stop style:position="47.30pt"/>
          <style:tab-stop style:position="3289.65pt" style:type="center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center"/>
    </style:style>
    <style:style style:name="P132" style:family="paragraph">
      <style:paragraph-properties fo:line-height="100.00%" fo:text-align="left" fo:margin-left="0.00pt" fo:text-indent="-5.40pt">
        <style:tab-stops>
          <style:tab-stop style:position="47.30pt"/>
          <style:tab-stop style:position="3289.65pt" style:type="center"/>
          <style:tab-stop style:position="1691.25pt" style:type="right"/>
          <style:tab-stop style:position="0.00pt"/>
          <style:tab-stop style:position="47.30pt"/>
          <style:tab-stop style:position="3289.65pt" style:type="center"/>
        </style:tab-stops>
      </style:paragraph-properties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center"/>
    </style:style>
    <style:style style:name="P135" style:family="paragraph">
      <style:paragraph-properties fo:line-height="100.00%" fo:text-align="left" fo:margin-left="0.00pt" fo:text-indent="-5.40pt">
        <style:tab-stops>
          <style:tab-stop style:position="47.30pt"/>
          <style:tab-stop style:position="3289.65pt" style:type="center"/>
          <style:tab-stop style:position="1691.25pt" style:type="right"/>
          <style:tab-stop style:position="0.00pt"/>
          <style:tab-stop style:position="47.30pt"/>
          <style:tab-stop style:position="3289.65pt" style:type="center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/>
    </style:style>
    <style:style style:name="P138" style:family="paragraph">
      <style:paragraph-properties fo:line-height="100.00%" fo:text-align="left" fo:margin-left="0.00pt" fo:text-indent="-5.40pt">
        <style:tab-stops>
          <style:tab-stop style:position="47.30pt"/>
          <style:tab-stop style:position="3289.65pt" style:type="center"/>
          <style:tab-stop style:position="1691.25pt" style:type="right"/>
          <style:tab-stop style:position="0.00pt"/>
          <style:tab-stop style:position="47.30pt"/>
          <style:tab-stop style:position="3289.65pt" style:type="center"/>
        </style:tab-stops>
      </style:paragraph-properties>
    </style:style>
    <style:style style:name="P139" style:family="paragraph">
      <style:paragraph-properties fo:line-height="100.00%" fo:text-align="left" fo:margin-left="0.00pt" fo:text-indent="-5.40pt">
        <style:tab-stops>
          <style:tab-stop style:position="47.30pt"/>
          <style:tab-stop style:position="3289.65pt" style:type="center"/>
          <style:tab-stop style:position="1691.25pt" style:type="right"/>
          <style:tab-stop style:position="0.00pt"/>
          <style:tab-stop style:position="47.30pt"/>
          <style:tab-stop style:position="3289.65pt" style:type="center"/>
        </style:tab-stops>
      </style:paragraph-properties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center"/>
    </style:style>
    <style:style style:name="P142" style:family="paragraph">
      <style:paragraph-properties fo:line-height="100.00%" fo:text-align="left" fo:margin-left="0.00pt" fo:text-indent="-5.40pt">
        <style:tab-stops>
          <style:tab-stop style:position="47.30pt"/>
          <style:tab-stop style:position="3289.65pt" style:type="center"/>
          <style:tab-stop style:position="1691.25pt" style:type="right"/>
          <style:tab-stop style:position="0.00pt"/>
          <style:tab-stop style:position="47.30pt"/>
          <style:tab-stop style:position="3289.65pt" style:type="center"/>
        </style:tab-stops>
      </style:paragraph-properties>
    </style:style>
    <style:style style:name="P143" style:family="paragraph">
      <style:paragraph-properties fo:line-height="100.00%" fo:text-align="left" fo:margin-left="0.00pt" fo:text-indent="-5.40pt">
        <style:tab-stops>
          <style:tab-stop style:position="47.30pt"/>
          <style:tab-stop style:position="3289.65pt" style:type="center"/>
          <style:tab-stop style:position="1691.25pt" style:type="right"/>
          <style:tab-stop style:position="0.00pt"/>
          <style:tab-stop style:position="47.30pt"/>
          <style:tab-stop style:position="3289.65pt" style:type="center"/>
          <style:tab-stop style:position="1691.25pt" style:type="right"/>
          <style:tab-stop style:position="0.00pt"/>
          <style:tab-stop style:position="47.35pt"/>
          <style:tab-stop style:position="3289.65pt" style:type="center"/>
        </style:tab-stops>
      </style:paragraph-properties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left" fo:margin-left="0.00pt" fo:text-indent="-5.40pt">
        <style:tab-stops>
          <style:tab-stop style:position="47.30pt"/>
          <style:tab-stop style:position="3289.65pt" style:type="center"/>
          <style:tab-stop style:position="1691.25pt" style:type="right"/>
          <style:tab-stop style:position="0.00pt"/>
          <style:tab-stop style:position="47.30pt"/>
          <style:tab-stop style:position="3289.65pt" style:type="center"/>
          <style:tab-stop style:position="1691.25pt" style:type="right"/>
          <style:tab-stop style:position="0.00pt"/>
          <style:tab-stop style:position="47.35pt"/>
          <style:tab-stop style:position="3289.65pt" style:type="center"/>
        </style:tab-stops>
      </style:paragraph-properties>
    </style:style>
    <style:style style:name="P146" style:family="paragraph">
      <style:paragraph-properties fo:line-height="100.00%" fo:text-align="left" fo:margin-left="0.00pt" fo:text-indent="-5.40pt">
        <style:tab-stops>
          <style:tab-stop style:position="47.30pt"/>
          <style:tab-stop style:position="3289.65pt"/>
          <style:tab-stop style:position="1691.25pt" style:type="right"/>
          <style:tab-stop style:position="0.00pt"/>
          <style:tab-stop style:position="47.30pt"/>
          <style:tab-stop style:position="3289.65pt"/>
          <style:tab-stop style:position="1691.25pt" style:type="right"/>
          <style:tab-stop style:position="0.00pt"/>
          <style:tab-stop style:position="47.35pt"/>
        </style:tab-stops>
      </style:paragraph-properties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center"/>
    </style:style>
    <style:style style:name="P149" style:family="paragraph">
      <style:paragraph-properties fo:line-height="100.00%" fo:text-align="left"/>
    </style:style>
    <style:style style:name="P150" style:family="paragraph">
      <style:paragraph-properties fo:line-height="100.00%" fo:text-align="left" fo:margin-left="0.00pt" fo:text-indent="-5.40pt">
        <style:tab-stops>
          <style:tab-stop style:position="47.30pt"/>
          <style:tab-stop style:position="3289.65pt"/>
          <style:tab-stop style:position="1691.25pt" style:type="right"/>
          <style:tab-stop style:position="0.00pt"/>
          <style:tab-stop style:position="47.30pt"/>
          <style:tab-stop style:position="3289.65pt"/>
          <style:tab-stop style:position="1691.25pt" style:type="right"/>
          <style:tab-stop style:position="0.00pt"/>
          <style:tab-stop style:position="47.35pt"/>
        </style:tab-stops>
      </style:paragraph-properties>
    </style:style>
    <style:style style:name="P151" style:family="paragraph">
      <style:paragraph-properties fo:line-height="100.00%" fo:text-align="left" fo:margin-left="0.00pt" fo:text-indent="-5.40pt">
        <style:tab-stops>
          <style:tab-stop style:position="478.50pt"/>
        </style:tab-stops>
      </style:paragraph-properties>
    </style:style>
    <style:style style:name="P152" style:family="paragraph">
      <style:paragraph-properties fo:line-height="100.00%" fo:text-align="justify" fo:margin-left="0.00pt" fo:text-indent="35.45pt"/>
    </style:style>
    <style:style style:name="P153" style:family="paragraph">
      <style:paragraph-properties fo:line-height="100.00%" fo:text-align="left" fo:margin-left="0.00pt" fo:text-indent="-5.40pt">
        <style:tab-stops>
          <style:tab-stop style:position="478.50pt"/>
        </style:tab-stops>
      </style:paragraph-properties>
    </style:style>
    <style:style style:name="P154" style:family="paragraph">
      <style:paragraph-properties fo:line-height="100.00%" fo:text-align="left" fo:margin-left="0.00pt" fo:text-indent="-5.40pt">
        <style:tab-stops>
          <style:tab-stop style:position="478.50pt"/>
        </style:tab-stops>
      </style:paragraph-properties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left" fo:margin-left="0.00pt" fo:text-indent="-5.40pt">
        <style:tab-stops>
          <style:tab-stop style:position="478.50pt"/>
        </style:tab-stops>
      </style:paragraph-properties>
    </style:style>
    <style:style style:name="P157" style:family="paragraph">
      <style:paragraph-properties fo:line-height="100.00%" fo:text-align="left" fo:margin-left="0.00pt" fo:text-indent="-5.40pt">
        <style:tab-stops>
          <style:tab-stop style:position="478.50pt"/>
        </style:tab-stops>
      </style:paragraph-properties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left" fo:margin-left="0.00pt" fo:text-indent="-5.40pt">
        <style:tab-stops>
          <style:tab-stop style:position="478.50pt"/>
        </style:tab-stops>
      </style:paragraph-properties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left" fo:margin-left="0.00pt" fo:text-indent="-5.40pt">
        <style:tab-stops>
          <style:tab-stop style:position="478.50pt"/>
        </style:tab-stops>
      </style:paragraph-properties>
    </style:style>
    <style:style style:name="P162" style:family="paragraph">
      <style:paragraph-properties fo:line-height="100.00%" fo:text-align="left" fo:margin-left="0.00pt" fo:text-indent="-5.40pt">
        <style:tab-stops>
          <style:tab-stop style:position="478.50pt"/>
        </style:tab-stops>
      </style:paragraph-properties>
    </style:style>
    <style:style style:name="P163" style:family="paragraph">
      <style:paragraph-properties fo:line-height="100.00%" fo:text-align="center"/>
    </style:style>
    <style:style style:name="P164" style:family="paragraph">
      <style:paragraph-properties fo:line-height="100.00%" fo:text-align="left" fo:margin-left="0.00pt" fo:text-indent="-5.40pt">
        <style:tab-stops>
          <style:tab-stop style:position="478.50pt"/>
        </style:tab-stops>
      </style:paragraph-properties>
    </style:style>
    <style:style style:name="P165" style:family="paragraph">
      <style:paragraph-properties fo:line-height="100.00%" fo:text-align="left" fo:margin-left="0.00pt" fo:text-indent="-5.40pt">
        <style:tab-stops>
          <style:tab-stop style:position="478.50pt"/>
        </style:tab-stops>
      </style:paragraph-properties>
    </style:style>
    <style:style style:name="P166" style:family="paragraph">
      <style:paragraph-properties fo:line-height="100.00%" fo:text-align="justify"/>
    </style:style>
    <style:style style:name="P167" style:family="paragraph">
      <style:paragraph-properties fo:line-height="100.00%" fo:text-align="left" fo:margin-left="0.00pt" fo:text-indent="-5.40pt">
        <style:tab-stops>
          <style:tab-stop style:position="478.50pt"/>
        </style:tab-stops>
      </style:paragraph-properties>
    </style:style>
    <style:style style:name="P168" style:family="paragraph">
      <style:paragraph-properties fo:line-height="100.00%" fo:text-align="left" fo:margin-left="0.00pt" fo:text-indent="-5.40pt">
        <style:tab-stops>
          <style:tab-stop style:position="478.50pt"/>
        </style:tab-stops>
      </style:paragraph-properties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left" fo:margin-left="0.00pt" fo:text-indent="-5.40pt">
        <style:tab-stops>
          <style:tab-stop style:position="478.50pt"/>
        </style:tab-stops>
      </style:paragraph-properties>
    </style:style>
    <style:style style:name="P171" style:family="paragraph">
      <style:paragraph-properties fo:line-height="100.00%" fo:text-align="left"/>
    </style:style>
    <style:style style:name="P172" style:family="paragraph">
      <style:paragraph-properties fo:line-height="100.00%" fo:text-align="left" fo:margin-left="0.00pt" fo:text-indent="-5.40pt">
        <style:tab-stops>
          <style:tab-stop style:position="478.50pt"/>
        </style:tab-stops>
      </style:paragraph-properties>
    </style:style>
    <style:style style:name="P173" style:family="paragraph">
      <style:paragraph-properties fo:line-height="100.00%" fo:text-align="left" fo:margin-left="0.00pt" fo:text-indent="-5.40pt">
        <style:tab-stops>
          <style:tab-stop style:position="94.60pt"/>
          <style:tab-stop style:position="3289.65pt" style:type="center"/>
        </style:tab-stops>
      </style:paragraph-properties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00.00%" fo:text-align="left" fo:margin-left="0.00pt" fo:text-indent="-5.40pt">
        <style:tab-stops>
          <style:tab-stop style:position="94.60pt"/>
          <style:tab-stop style:position="3289.65pt" style:type="center"/>
        </style:tab-stops>
      </style:paragraph-properties>
    </style:style>
    <style:style style:name="P176" style:family="paragraph">
      <style:paragraph-properties fo:line-height="100.00%" fo:text-align="left" fo:margin-left="0.00pt" fo:text-indent="-5.40pt">
        <style:tab-stops>
          <style:tab-stop style:position="94.60pt"/>
          <style:tab-stop style:position="3289.65pt"/>
        </style:tab-stops>
      </style:paragraph-properties>
    </style:style>
    <style:style style:name="P177" style:family="paragraph">
      <style:paragraph-properties fo:line-height="100.00%" fo:text-align="left"/>
    </style:style>
    <style:style style:name="P178" style:family="paragraph">
      <style:paragraph-properties fo:line-height="100.00%" fo:text-align="left" fo:margin-left="0.00pt" fo:text-indent="-5.40pt">
        <style:tab-stops>
          <style:tab-stop style:position="94.60pt"/>
          <style:tab-stop style:position="3289.65pt"/>
        </style:tab-stops>
      </style:paragraph-properties>
    </style:style>
    <style:style style:name="P179" style:family="paragraph">
      <style:paragraph-properties fo:line-height="100.00%" fo:text-align="left" fo:margin-left="0.00pt" fo:text-indent="-5.40pt">
        <style:tab-stops>
          <style:tab-stop style:position="478.50pt"/>
        </style:tab-stops>
      </style:paragraph-properties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00.00%" fo:text-align="left" fo:margin-left="0.00pt" fo:text-indent="-5.40pt">
        <style:tab-stops>
          <style:tab-stop style:position="478.50pt"/>
        </style:tab-stops>
      </style:paragraph-properties>
    </style:style>
    <style:style style:name="P182" style:family="paragraph">
      <style:paragraph-properties fo:line-height="100.00%" fo:text-align="left"/>
    </style:style>
    <style:style style:name="P183" style:family="paragraph">
      <style:paragraph-properties fo:line-height="100.00%" fo:text-align="left" fo:margin-left="0.00pt" fo:text-indent="-5.40pt">
        <style:tab-stops>
          <style:tab-stop style:position="478.55pt"/>
        </style:tab-stops>
      </style:paragraph-properties>
    </style:style>
    <style:style style:name="P184" style:family="paragraph">
      <style:paragraph-properties fo:line-height="100.00%" fo:text-align="left"/>
    </style:style>
    <style:style style:name="P185" style:family="paragraph">
      <style:paragraph-properties fo:line-height="100.00%" fo:text-align="left" fo:margin-left="0.00pt" fo:text-indent="-5.40pt">
        <style:tab-stops>
          <style:tab-stop style:position="478.55pt"/>
        </style:tab-stops>
      </style:paragraph-properties>
    </style:style>
    <style:style style:name="P186" style:family="paragraph">
      <style:paragraph-properties fo:line-height="100.00%" fo:text-align="left" fo:margin-left="0.00pt" fo:text-indent="-5.40pt">
        <style:tab-stops>
          <style:tab-stop style:position="33.75pt"/>
          <style:tab-stop style:position="3289.65pt" style:type="center"/>
          <style:tab-stop style:position="421121.65pt" style:type="right"/>
        </style:tab-stops>
      </style:paragraph-properties>
    </style:style>
    <style:style style:name="P187" style:family="paragraph">
      <style:paragraph-properties fo:line-height="100.00%" fo:text-align="left"/>
    </style:style>
    <style:style style:name="P188" style:family="paragraph">
      <style:paragraph-properties fo:line-height="100.00%" fo:text-align="left" fo:margin-left="0.00pt" fo:text-indent="-5.40pt">
        <style:tab-stops>
          <style:tab-stop style:position="33.75pt"/>
          <style:tab-stop style:position="3289.65pt" style:type="center"/>
          <style:tab-stop style:position="421121.65pt" style:type="right"/>
        </style:tab-stops>
      </style:paragraph-properties>
    </style:style>
    <style:style style:name="P189" style:family="paragraph">
      <style:paragraph-properties fo:line-height="100.00%" fo:text-align="left" fo:margin-left="0.00pt" fo:text-indent="-5.40pt">
        <style:tab-stops>
          <style:tab-stop style:position="33.75pt"/>
          <style:tab-stop style:position="3289.65pt" style:type="center"/>
          <style:tab-stop style:position="421121.65pt" style:type="right"/>
        </style:tab-stops>
      </style:paragraph-properties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left" fo:margin-left="0.00pt" fo:text-indent="-5.40pt">
        <style:tab-stops>
          <style:tab-stop style:position="33.75pt"/>
          <style:tab-stop style:position="3289.65pt" style:type="center"/>
          <style:tab-stop style:position="421121.65pt" style:type="right"/>
        </style:tab-stops>
      </style:paragraph-properties>
    </style:style>
    <style:style style:name="P192" style:family="paragraph">
      <style:paragraph-properties fo:line-height="100.00%" fo:text-align="left" fo:margin-left="0.00pt" fo:text-indent="-5.40pt">
        <style:tab-stops>
          <style:tab-stop style:position="33.75pt"/>
          <style:tab-stop style:position="3289.65pt" style:type="center"/>
          <style:tab-stop style:position="421121.65pt" style:type="right"/>
        </style:tab-stops>
      </style:paragraph-properties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left" fo:margin-left="0.00pt" fo:text-indent="-5.40pt">
        <style:tab-stops>
          <style:tab-stop style:position="33.75pt"/>
          <style:tab-stop style:position="3289.65pt" style:type="center"/>
          <style:tab-stop style:position="421121.65pt" style:type="right"/>
        </style:tab-stops>
      </style:paragraph-properties>
    </style:style>
    <style:style style:name="P195" style:family="paragraph">
      <style:paragraph-properties fo:line-height="100.00%" fo:text-align="justify" fo:margin-top="14.00pt" fo:margin-bottom="14.00pt"/>
    </style:style>
    <style:style style:name="P196" style:family="paragraph">
      <style:paragraph-properties fo:line-height="100.00%" fo:text-align="justify" fo:margin-left="0.00pt" fo:text-indent="35.40pt"/>
    </style:style>
    <style:style style:name="P197" style:family="paragraph">
      <style:paragraph-properties fo:line-height="100.00%" fo:text-align="center" fo:margin-left="0.00pt" fo:text-indent="35.45pt"/>
    </style:style>
    <style:style style:name="P198" style:family="paragraph">
      <style:paragraph-properties fo:line-height="100.00%" fo:text-align="justify"/>
    </style:style>
    <style:style style:name="P199" style:family="paragraph">
      <style:paragraph-properties fo:line-height="100.00%" fo:text-align="justify" fo:margin-left="0.00pt" fo:text-indent="35.45pt"/>
    </style:style>
    <style:style style:name="P200" style:family="paragraph">
      <style:paragraph-properties fo:line-height="100.00%" fo:text-align="justify"/>
    </style:style>
    <style:style style:name="P201" style:family="paragraph">
      <style:paragraph-properties fo:line-height="100.00%" fo:text-align="center"/>
    </style:style>
    <style:style style:name="P202" style:family="paragraph">
      <style:paragraph-properties fo:line-height="100.00%" fo:text-align="justify"/>
    </style:style>
    <style:style style:name="P203" style:family="paragraph">
      <style:paragraph-properties fo:line-height="100.00%" fo:text-align="right"/>
    </style:style>
    <style:style style:name="P204" style:family="paragraph">
      <style:paragraph-properties fo:line-height="100.00%" fo:text-align="right" fo:margin-left="0.00pt" fo:text-indent="36.00pt"/>
    </style:style>
    <style:style style:name="P205" style:family="paragraph">
      <style:paragraph-properties fo:line-height="100.00%" fo:text-align="justify" fo:margin-left="0.00pt" fo:text-indent="36.00pt"/>
    </style:style>
    <style:style style:name="P206" style:family="paragraph">
      <style:paragraph-properties fo:line-height="100.00%" fo:text-align="right" fo:margin-left="0.00pt" fo:text-indent="36.00pt"/>
    </style:style>
    <style:style style:name="P207" style:family="paragraph">
      <style:paragraph-properties fo:line-height="100.00%" fo:text-align="justify"/>
    </style:style>
    <style:style style:name="P208" style:family="paragraph">
      <style:paragraph-properties fo:line-height="100.00%" fo:text-align="right" fo:margin-left="141.60pt" fo:text-indent="35.40pt"/>
    </style:style>
    <style:style style:name="P209" style:family="paragraph">
      <style:paragraph-properties fo:line-height="100.00%" fo:text-align="right"/>
    </style:style>
    <style:style style:name="P210" style:family="paragraph">
      <style:paragraph-properties fo:line-height="100.00%" fo:text-align="justify"/>
    </style:style>
    <style:style style:name="P211" style:family="paragraph">
      <style:paragraph-properties fo:line-height="100.00%" fo:text-align="center"/>
    </style:style>
    <style:style style:name="P212" style:family="paragraph">
      <style:paragraph-properties fo:line-height="100.00%" fo:text-align="justify"/>
    </style:style>
    <style:style style:name="P213" style:family="paragraph">
      <style:paragraph-properties fo:line-height="100.00%" fo:text-align="left"/>
    </style:style>
    <style:style style:name="P214" style:family="paragraph">
      <style:paragraph-properties fo:line-height="100.00%" fo:text-align="center"/>
    </style:style>
    <style:style style:name="P215" style:family="paragraph">
      <style:paragraph-properties fo:line-height="100.00%" fo:text-align="justify"/>
    </style:style>
    <style:style style:name="P216" style:family="paragraph">
      <style:paragraph-properties fo:line-height="100.00%" fo:text-align="center"/>
    </style:style>
    <style:style style:name="P217" style:family="paragraph">
      <style:paragraph-properties fo:line-height="100.00%" fo:text-align="justify"/>
    </style:style>
    <style:style style:name="P218" style:family="paragraph">
      <style:paragraph-properties fo:line-height="100.00%" fo:text-align="justify" fo:margin-left="0.00pt" fo:text-indent="36.00pt"/>
    </style:style>
    <style:style style:name="P219" style:family="paragraph">
      <style:paragraph-properties fo:line-height="100.00%" fo:text-align="justify" fo:margin-left="0.00pt" fo:text-indent="35.45pt"/>
    </style:style>
    <style:style style:name="TableColumn0100" style:family="table-column">
      <style:table-column-properties style:column-width="0.656944in"/>
    </style:style>
    <style:style style:name="TableColumn0101" style:family="table-column">
      <style:table-column-properties style:column-width="0.656944in"/>
    </style:style>
    <style:style style:name="TableColumn0102" style:family="table-column">
      <style:table-column-properties style:column-width="0.657639in"/>
    </style:style>
    <style:style style:name="TableColumn0103" style:family="table-column">
      <style:table-column-properties style:column-width="0.656250in"/>
    </style:style>
    <style:style style:name="TableColumn0104" style:family="table-column">
      <style:table-column-properties style:column-width="0.672222in"/>
    </style:style>
    <style:style style:name="TableColumn0105" style:family="table-column">
      <style:table-column-properties style:column-width="0.674306in"/>
    </style:style>
    <style:style style:name="TableColumn0106" style:family="table-column">
      <style:table-column-properties style:column-width="0.667361in"/>
    </style:style>
    <style:style style:name="TableColumn0107" style:family="table-column">
      <style:table-column-properties style:column-width="0.667361in"/>
    </style:style>
    <style:style style:name="TableColumn0108" style:family="table-column">
      <style:table-column-properties style:column-width="0.667361in"/>
    </style:style>
    <style:style style:name="TableColumn0109" style:family="table-column">
      <style:table-column-properties style:column-width="0.669444in"/>
    </style:style>
    <style:style style:name="Table01" style:family="table">
      <style:table-properties style:width="6.64583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005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105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205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305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0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405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505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0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605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0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705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0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805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0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0905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0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1005" style:family="table-cell">
      <style:table-cell-properties fo:border-top="0.00694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1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11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1104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1105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1106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1107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1108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1109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1201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1202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1203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12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1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6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1207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1208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1209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1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1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5" style:family="table-row">
      <style:table-row-properties/>
    </style:style>
    <style:style style:name="TableCell011500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1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6" style:family="table-row">
      <style:table-row-properties/>
    </style:style>
    <style:style style:name="TableCell011600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1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7" style:family="table-row">
      <style:table-row-properties/>
    </style:style>
    <style:style style:name="TableCell011700" style:family="table-cell">
      <style:table-cell-properties fo:border-top="0.00694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1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1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9" style:family="table-row">
      <style:table-row-properties/>
    </style:style>
    <style:style style:name="TableCell011900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1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0" style:family="table-row">
      <style:table-row-properties/>
    </style:style>
    <style:style style:name="TableCell012000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2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1" style:family="table-row">
      <style:table-row-properties/>
    </style:style>
    <style:style style:name="TableCell012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transparent"/>
    </style:style>
    <style:style style:name="TableCell012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102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2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2" style:family="table-row">
      <style:table-row-properties/>
    </style:style>
    <style:style style:name="TableCell012200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2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202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2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3" style:family="table-row">
      <style:table-row-properties/>
    </style:style>
    <style:style style:name="TableCell012300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transparent"/>
    </style:style>
    <style:style style:name="TableCell012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200" style:family="table-column">
      <style:table-column-properties style:column-width="0.468750in"/>
    </style:style>
    <style:style style:name="TableColumn0201" style:family="table-column">
      <style:table-column-properties style:column-width="0.295833in"/>
    </style:style>
    <style:style style:name="TableColumn0202" style:family="table-column">
      <style:table-column-properties style:column-width="5.881944in"/>
    </style:style>
    <style:style style:name="Table02" style:family="table">
      <style:table-properties style:width="6.646528in" fo:margin-left="0.000000in" style:writing-mode="lr" table:align="left" style:may-break-between-rows="true"/>
    </style:style>
    <style:style style:name="TableRow0200" style:family="table-row">
      <style:table-row-properties style:min-row-height="0.108333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 style:min-row-height="0.108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0694in solid #000000" fo:border-left="0.00694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2" style:family="table-row">
      <style:table-row-properties style:min-row-height="0.108333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0694in solid #000000" fo:border-left="0.00694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3" style:family="table-row">
      <style:table-row-properties style:min-row-height="0.108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0694in solid #000000" fo:border-left="0.00694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2"><draw:frame text:anchor-type="as-char" svg:width="19.58mm" svg:height="18.52mm" style:rel-width="scale" style:rel-height="scale"><draw:object-ole xlink:href="OleObj1"/><draw:image xlink:href="ObjectReplacements/OleObj1"/></draw:frame><text:span text:style-name="T1"/></text:p>
      <text:p text:style-name="P2"><text:span text:style-name="T1"/></text:p>
      <text:p text:style-name="P2"><text:span text:style-name="T2">МИНИСТЕРСТВО СТРОИТЕЛЬСТВА И АРХИТЕКТУРЫ </text:span></text:p>
      <text:p text:style-name="P2"><text:span text:style-name="T2">УЛЬЯНОВСКОЙ ОБЛАСТИ</text:span></text:p>
      <text:p text:style-name="P2"><text:span text:style-name="T3"/></text:p>
      <text:p text:style-name="P2"><text:span text:style-name="T4">П Р И К А З</text:span></text:p>
      <text:p text:style-name="P3"><text:span text:style-name="T5"/></text:p>
      <text:p text:style-name="P4"><text:span text:style-name="T6">от__________<text:s text:c="94"/></text:span><text:span text:style-name="T7">№</text:span><text:span text:style-name="T8">_________</text:span></text:p>
      <text:p text:style-name="P5"><text:span text:style-name="T9"/></text:p>
      <text:p text:style-name="P5"><text:span text:style-name="T10">ОБ УТВЕРЖДЕНИИ АДМИНИСТРАТИВНОГО РЕГЛАМЕНТА ПРЕДОСТАВЛЕНИЯ</text:span></text:p>
      <text:p text:style-name="P5"><text:span text:style-name="T10">ГОСУДАРСТВЕННОЙ УСЛУГИ<text:s/></text:span><text:span text:style-name="T11">«</text:span><text:span text:style-name="T12">ВЫДАЧА РАЗРЕШЕНИЙ НА ВВОД ОБЪЕКТОВ В ЭКСПЛУАТАЦИЮ В СЛУЧАЕ СТРОИТЕЛЬСТВА, РЕКОНСТРУКЦИИ ОБЪЕКТОВ КАПИТАЛЬНОГО СТРОИТЕЛЬСТВА, ПРОЕКТНАЯ ДОКУМЕНТАЦИЯ КОТОРЫХ ПОДЛЕЖИТ ЭКСПЕРТИЗЕ В СООТВЕТСТВИИ СО СТАТЬЁЙ 49 ГРАДОСТРОИТЕЛЬНОГО КОДЕКСА РОССИЙСКОЙ ФЕДЕРАЦИИ</text:span><text:span text:style-name="T13">»</text:span></text:p>
      <text:p text:style-name="P5"><text:span text:style-name="T14"/></text:p>
      <text:p text:style-name="P6"><text:span text:style-name="T15">В соответствии со<text:s/></text:span><text:a xlink:href="consultantplus://offline/ref=0A5006FF885E0326CFEF3F8E9BD6A8033B38DCA3134F2FDCBA876291A1A80C696C8BE4DE582E2F49r82FH"><text:span text:style-name="T17">статьёй 5</text:span></text:a><text:span text:style-name="T18">5<text:s/></text:span><text:span text:style-name="T19">Градостроительного кодекса Российской Федерации и<text:s/></text:span><text:a xlink:href="consultantplus://offline/ref=0A5006FF885E0326CFEF3F9898BAF6093F3B85AC134B248EE6D839CCF6A1063E2BC4BD9C1C2326418F8B50r023H"><text:span text:style-name="T21">Законом</text:span></text:a><text:span text:style-name="T22"><text:s/></text:span><text:span text:style-name="T23">Ульяновской области от 18.12.2014<text:s/></text:span><text:span text:style-name="T24">№</text:span><text:span text:style-name="T25"><text:s/>210-</text:span><text:span text:style-name="T26">ЗО<text:s/></text:span><text:span text:style-name="T27">«</text:span><text:span text:style-name="T28">О перераспределении полномочий в области градостроительной деятельности между органами местного самоуправления муниципальных образований Ульяновской области и органами государственной власти Ульяновской области</text:span><text:span text:style-name="T29">»,<text:s/></text:span><text:a xlink:href="consultantplus://offline/ref=0A5006FF885E0326CFEF3F9898BAF6093F3B85AC13482482EED839CCF6A1063E2BC4BD9C1C2326418F8B55r025H"><text:span text:style-name="T31">постановлением</text:span></text:a><text:span text:style-name="T32"><text:s/></text:span><text:span text:style-name="T33">Правительства Ульяновской области от 16.11.2018<text:s/></text:span><text:span text:style-name="T34">№</text:span><text:span text:style-name="T35"><text:s/>25/557-</text:span><text:span text:style-name="T36">П<text:s/></text:span><text:span text:style-name="T37">«</text:span><text:span text:style-name="T38">О Министерстве строительства и архитектуры Ульяновской области</text:span><text:span text:style-name="T39">»<text:s/></text:span><text:span text:style-name="T40">приказываю:</text:span></text:p>
      <text:p text:style-name="P7"><text:span text:style-name="T41">1.<text:s/></text:span><text:span text:style-name="T42">Утвердить прилагаемый Административный<text:s/></text:span><text:a xlink:href="#P33"><text:span text:style-name="T44">регламент</text:span></text:a><text:span text:style-name="T45"><text:s/></text:span><text:span text:style-name="T46">предоставления государственной услуги<text:s/></text:span><text:span text:style-name="T47">«</text:span><text:span text:style-name="T48">Выдача разрешений на ввод объектов в эксплуатацию в случае строительства, реконструкции объектов капитального строительства, проектная документация которых подлежит экспертизе в соответствии со статьёй 49 Градостроительного кодекса Российской Федерации</text:span><text:span text:style-name="T49">»<text:s/></text:span><text:span text:style-name="T50">в новой редакции.</text:span></text:p>
      <text:p text:style-name="P8"><text:span text:style-name="T51">2.<text:s/></text:span><text:span text:style-name="T52">Признать утратившим силу<text:s/></text:span><text:a xlink:href="consultantplus://offline/ref=0A5006FF885E0326CFEF3F9898BAF6093F3B85AC144C2588E5D839CCF6A1063Er22BH"><text:span text:style-name="T54">приказ</text:span></text:a><text:span text:style-name="T55"><text:s/></text:span><text:span text:style-name="T56">Агентства архитектуры и градостроительства Ульяновской области от 29.11.2017 54-од<text:s/></text:span><text:span text:style-name="T57">«</text:span><text:span text:style-name="T58">Об утверждении Административного регламента предоставления государственной услуги<text:s/></text:span><text:span text:style-name="T59">«</text:span><text:span text:style-name="T60">Выдача разрешений на ввод объектов в эксплуатацию в случае строительства, реконструкции объектов капитального строительства, проектная документация которых подлежит экспертизе в соответствии со статьёй 49 Градостроительного кодекса Российской Федерации</text:span><text:span text:style-name="T61">».</text:span></text:p>
      <text:p text:style-name="P9"><text:span text:style-name="T62"/></text:p>
      <text:p text:style-name="P10"><text:span text:style-name="T62"/></text:p>
      <text:p text:style-name="P10"><text:span text:style-name="T63">Министр</text:span></text:p>
      <text:p text:style-name="P11"><text:span text:style-name="T63">строительства и архитектуры</text:span></text:p>
      <text:p text:style-name="P11"><text:span text:style-name="T63">Ульяновской области</text:span></text:p>
      <text:p text:style-name="P12"><text:span text:style-name="T64"/></text:p>
      <text:p text:style-name="P13"><text:span text:style-name="T64"/></text:p>
      <text:p text:style-name="P14"><text:span text:style-name="T65">Административный регламент</text:span></text:p>
      <text:p text:style-name="P14"><text:span text:style-name="T65">предоставления государственной услуги Министерством строительства и архитектуры Ульяновской области<text:s/></text:span><text:span text:style-name="T66">«</text:span><text:span text:style-name="T67">Выдача разрешений на ввод объектов в эксплуатацию в случае строительства, реконструкции объектов капитального строительства, проектная документация которых подлежит экспертизе в соответствии со статьёй 49 Градостроительного кодекса Российской Федерации</text:span><text:span text:style-name="T68">»</text:span></text:p>
      <text:p text:style-name="P15"><text:span text:style-name="T69"/></text:p>
      <text:p text:style-name="P15"><text:span text:style-name="T70">1.<text:s/></text:span><text:span text:style-name="T71">Общие положения.</text:span></text:p>
      <text:p text:style-name="P16"><text:span text:style-name="T72"/></text:p>
      <text:p text:style-name="P17"><text:span text:style-name="T73">1.1.<text:s/></text:span><text:span text:style-name="T74">Предмет регулирования административного регламента.</text:span></text:p>
      <text:p text:style-name="P18"><text:span text:style-name="T75"/></text:p>
      <text:p text:style-name="P18"><text:span text:style-name="T76">Настоящий административный регламент устанавливает порядок предоставления Министерством строительства и архитектуры Ульяновской области (далее<text:s/></text:span><text:span text:style-name="T77">–</text:span><text:span text:style-name="T78"><text:s/></text:span><text:span text:style-name="T79">Министерством) государственной услуги по выдаче<text:s/></text:span><text:span text:style-name="T80">разрешений на ввод объектов в эксплуатацию в случае строительства, реконструкции объектов капитального строительства, проектная документация которых подлежит экспертизе в соответствии со статьёй 49 Градостроительного кодекса Российской Федерации<text:s/></text:span><text:span text:style-name="T81">(далее<text:s/></text:span><text:span text:style-name="T82">–</text:span><text:span text:style-name="T83"><text:s/></text:span><text:span text:style-name="T84">государственная услуга).</text:span></text:p>
      <text:p text:style-name="P18"><text:span text:style-name="T85">Государственная услуга предоставляется в отношении территорий следующих муниципальных образований Ульяновской области: Мелекесский район, Новомалыклинский район, Старомайнский район, Ульяновский район, Цильнинский район, Чердаклинский район.</text:span></text:p>
      <text:p text:style-name="P18"><text:span text:style-name="T86"/></text:p>
      <text:p text:style-name="P19"><text:span text:style-name="T87">1.2.<text:s/></text:span><text:span text:style-name="T88">Описание заявителей.</text:span></text:p>
      <text:p text:style-name="P19"><text:span text:style-name="T89"/></text:p>
      <text:p text:style-name="P20"><text:span text:style-name="T90">Государственная услуга предоставляется застройщикам<text:s/></text:span><text:span text:style-name="T91">–</text:span><text:span text:style-name="T92"><text:s/></text:span><text:span text:style-name="T93">юридическим лицам 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, индивидуальным предпринимателям, физическим лицам, либо их представителям, наделённым соответствующими полномочиями выступать от имени указанных выше юридических лиц, индивидуальных предпринимателей<text:s text:c="2"/>и физических лиц (далее<text:s/></text:span><text:span text:style-name="T94">–</text:span><text:span text:style-name="T95"><text:s/></text:span><text:span text:style-name="T96">заявитель, застройщик).</text:span></text:p>
      <text:p text:style-name="P20"><text:span text:style-name="T97"/></text:p>
      <text:p text:style-name="P21"><text:span text:style-name="T98">1.3.<text:s/></text:span><text:span text:style-name="T99">Требования к порядку информирования о порядке</text:span></text:p>
      <text:p text:style-name="P21"><text:span text:style-name="T99">предоставлении государственной услуги.</text:span></text:p>
      <text:p text:style-name="P21"><text:span text:style-name="T100"/></text:p>
      <text:p text:style-name="P22"><text:span text:style-name="T101">1.3.1.</text:span><text:span text:style-name="T102"><text:s/></text:span><text:span text:style-name="T103">Порядок получения информации заявителями по вопросам предоставления государственной услуги, сведений о ходе предоставления указанной услуги, в том числе на официальном сайте Министерства в информационно-телекоммуникационной сети<text:s/></text:span><text:span text:style-name="T104">«</text:span><text:span text:style-name="T105">Интернет</text:span><text:span text:style-name="T106">» (</text:span><text:span text:style-name="T107">далее<text:s/></text:span><text:span text:style-name="T108">–</text:span><text:span text:style-name="T109"><text:s/></text:span><text:span text:style-name="T110">официальный сайт Министерства), с использованием федеральной государственной информационной системы<text:s/></text:span><text:span text:style-name="T111">«</text:span><text:span text:style-name="T112">Единый портал государственных и муниципальных услуг (функций)</text:span><text:span text:style-name="T113">» (</text:span><text:span text:style-name="T114">далее<text:s/></text:span><text:span text:style-name="T115">–</text:span><text:span text:style-name="T116"><text:s/></text:span><text:span text:style-name="T117">Единый портал), государственной информационной системы Ульяновской области<text:s/></text:span><text:span text:style-name="T118">«</text:span><text:span text:style-name="T119">Портал государственных и муниципальных услуг (функций) Ульяновской области</text:span><text:span text:style-name="T120">» (</text:span><text:span text:style-name="T121">далее<text:s/></text:span><text:span text:style-name="T122">–</text:span><text:span text:style-name="T123"><text:s/></text:span><text:span text:style-name="T124">Региональный портал).</text:span></text:p>
      <text:p text:style-name="P22"><text:span text:style-name="T124">Информирование о порядке предоставления государственной услуги осуществляется Министерством:</text:span></text:p>
      <text:p text:style-name="P22"><text:span text:style-name="T124">путём размещения информации на информационных стендах в помещении Министерства;</text:span></text:p>
      <text:p text:style-name="P22"><text:span text:style-name="T124">при личном устном обращении заявителей;</text:span></text:p>
      <text:p text:style-name="P22"><text:span text:style-name="T124">по телефону;</text:span></text:p>
      <text:p text:style-name="P22"><text:span text:style-name="T124">путём направления ответов на письменные запросы;</text:span></text:p>
      <text:p text:style-name="P22"><text:span text:style-name="T124">посредством направления текстовых сообщений, передаваемых по каналам связи (электронная почта, факс, интерактивные сервисы официального сайта Министерства;</text:span></text:p>
      <text:p text:style-name="P22"><text:span text:style-name="T124">путём размещения информации на официальном сайте Министерства (</text:span><text:a xlink:href="http://daig.ulregion.ru/"><text:span text:style-name="T125">http://daig.ulregion.ru/</text:span></text:a><text:span text:style-name="T126">), на Едином портале (https://www.gosuslugi.ru/), Региональном портале (</text:span><text:a xlink:href="https://pgu.ulregion.ru/"><text:span text:style-name="T127">https://pgu.ulregion.ru/</text:span></text:a><text:span text:style-name="T128">).</text:span></text:p>
      <text:p text:style-name="P22"><text:span text:style-name="T128">С момента подачи запроса заявитель имеет право на получение сведений о ходе предоставления государственной услуги по телефону, на личном приёме, а также с использованием электронной почты Министерства.</text:span></text:p>
      <text:p text:style-name="P22"><text:span text:style-name="T129"/></text:p>
      <text:p text:style-name="P22"><text:span text:style-name="T130">1.3.2.</text:span><text:span text:style-name="T131"><text:s/></text:span><text:span text:style-name="T132">Порядок, форма, место размещения и способы получения справочной информации, в том числе на стендах в местах предоставления государственной услуги, в многофункциональных центрах предоставления государственных и муниципальных услуг (далее<text:s/></text:span><text:span text:style-name="T133">–</text:span><text:span text:style-name="T134"><text:s/></text:span><text:span text:style-name="T135">многофункциональные центры).</text:span></text:p>
      <text:p text:style-name="P22"><text:span text:style-name="T135">На официальном сайте Министерства, а также на Едином портале, Региональном портале размещена следующая справочная информация:</text:span></text:p>
      <text:p text:style-name="P22"><text:span text:style-name="T135">место нахождения и график работы Министерства, его структурного подразделения, предоставляющего государственную услугу, органов государственной власти, участвующих в предоставлении государственной услуги, а также областного государственного казённого учреждении<text:s/></text:span><text:span text:style-name="T136">«</text:span><text:span text:style-name="T137">Корпорация развития интернет-технологий<text:s/></text:span><text:span text:style-name="T138">–</text:span><text:span text:style-name="T139"><text:s/></text:span><text:span text:style-name="T140">многофункциональный центр предоставления государственных и муниципальных услуг в Ульяновской области</text:span><text:span text:style-name="T141">» (</text:span><text:span text:style-name="T142">далее<text:s/></text:span><text:span text:style-name="T143">–</text:span><text:span text:style-name="T144"><text:s/></text:span><text:span text:style-name="T145">ОГКУ<text:s/></text:span><text:span text:style-name="T146">«</text:span><text:span text:style-name="T147">Правительство для граждан</text:span><text:span text:style-name="T148">»);</text:span></text:p>
      <text:p text:style-name="P22"><text:span text:style-name="T149">справочные телефоны Министерства, его структурного подразделения, предоставляющего государственную услугу, органов государственной власти, участвующих в предоставлении государственной услуги, ОГКУ<text:s/></text:span><text:span text:style-name="T150">«</text:span><text:span text:style-name="T151">Правительство для граждан</text:span><text:span text:style-name="T152">»,<text:s/></text:span><text:span text:style-name="T153">в том числе номер телефона-автоинформатора;</text:span></text:p>
      <text:p text:style-name="P22"><text:span text:style-name="T153">адрес официального сайта Министерства, адрес электронной почты и (или) формы обратной связи Министерства, органов государственной власти, участвующих в предоставлении государственной услуги, ОГКУ<text:s/></text:span><text:span text:style-name="T154">«</text:span><text:span text:style-name="T155">Правительство для граждан</text:span><text:span text:style-name="T156">». </text:span></text:p>
      <text:p text:style-name="P22"><text:span text:style-name="T157">Справочная информация размещена на информационном стенде, который оборудован в доступном для заявителей месте предоставления государственной услуги, максимально заметен, хорошо просматриваем и функционален.</text:span></text:p>
      <text:p text:style-name="P22"><text:span text:style-name="T157">На информационных стендах ОГКУ<text:s/></text:span><text:span text:style-name="T158">«</text:span><text:span text:style-name="T159">Правительство для граждан</text:span><text:span text:style-name="T160">»<text:s/></text:span><text:span text:style-name="T161">в секторе информирования и ожидания или в секторе приёма заявителей размещается актуальная и исчерпывающая информация, которая содержит, в том числе:</text:span></text:p>
      <text:p text:style-name="P22"><text:span text:style-name="T161">режим работы и адреса ОГКУ<text:s/></text:span><text:span text:style-name="T162">«</text:span><text:span text:style-name="T163">Правительство для граждан</text:span><text:span text:style-name="T164">»,<text:s/></text:span><text:span text:style-name="T165">а также его обособленных подразделений;</text:span></text:p>
      <text:p text:style-name="P22"><text:span text:style-name="T165">справочные телефоны; </text:span></text:p>
      <text:p text:style-name="P22"><text:span text:style-name="T165">адрес официального сайта, адрес электронной почты;</text:span></text:p>
      <text:p text:style-name="P22"><text:span text:style-name="T165">порядок предоставления государственной услуги.</text:span></text:p>
      <text:p text:style-name="P22"><text:span text:style-name="T166"/></text:p>
      <text:p text:style-name="P23"><text:span text:style-name="T167">2.<text:s/></text:span><text:span text:style-name="T168">Стандарт предоставления государственной услуги.</text:span></text:p>
      <text:p text:style-name="P24"><text:span text:style-name="T169"/></text:p>
      <text:p text:style-name="P25"><text:span text:style-name="T170">2.1.<text:s/></text:span><text:span text:style-name="T171">Наименование государственной услуги:</text:span></text:p>
      <text:p text:style-name="P26"><text:span text:style-name="T172">«</text:span><text:span text:style-name="T173">Выдача разрешений на ввод объектов в эксплуатацию в случае строительства, реконструкции объектов капитального строительства, проектная документация которых подлежит экспертизе в соответствии со статьёй 49 Градостроительного кодекса Российской Федерации</text:span><text:span text:style-name="T174">».</text:span></text:p>
      <text:p text:style-name="P26"><text:span text:style-name="T175"/></text:p>
      <text:p text:style-name="P27"><text:span text:style-name="T176">2.2.<text:s/></text:span><text:span text:style-name="T177">Наименование исполнительного органа государственной власти Ульяновской области, предоставляющего государственную услугу</text:span></text:p>
      <text:p text:style-name="P27"><text:span text:style-name="T178">(</text:span><text:span text:style-name="T179">далее<text:s/></text:span><text:span text:style-name="T180">–</text:span><text:span text:style-name="T181"><text:s/></text:span><text:span text:style-name="T182">орган исполнительной власти).</text:span></text:p>
      <text:p text:style-name="P27"><text:span text:style-name="T183"/></text:p>
      <text:p text:style-name="P28"><text:span text:style-name="T184">Государственную услугу предоставляет Министерство строительства и архитектуры Ульяновской области.</text:span></text:p>
      <text:p text:style-name="P28"><text:span text:style-name="T185"/></text:p>
      <text:p text:style-name="P29"><text:span text:style-name="T186">2.3.<text:s/></text:span><text:span text:style-name="T187">Результат предоставления государственной услуги:</text:span></text:p>
      <text:p text:style-name="P30"><text:span text:style-name="T188"/></text:p>
      <text:p text:style-name="P30"><text:span text:style-name="T189">разрешение на ввод объекта в эксплуатацию при осуществлении строительства, реконструкции объектов капитального строительства (далее<text:s/></text:span><text:span text:style-name="T190">—</text:span><text:span text:style-name="T191"><text:s/></text:span><text:span text:style-name="T192">разрешение на ввод) по форме, утверждённой приказом Министерства строительства и жилищно-коммунального хозяйства Российской Федерации от 19.02.2015 N 117/пр<text:s/></text:span><text:span text:style-name="T193">«</text:span><text:span text:style-name="T194">Об утверждении формы разрешения на строительство и формы разрешения на ввод объекта в эксплуатацию</text:span><text:span text:style-name="T195">» (</text:span><text:span text:style-name="T196">далее<text:s/></text:span><text:span text:style-name="T197">—</text:span><text:span text:style-name="T198"><text:s/></text:span><text:span text:style-name="T199">Приказ<text:s text:c="14"/></text:span><text:span text:style-name="T200">№</text:span><text:span text:style-name="T201"><text:s/>117/</text:span><text:span text:style-name="T202">пр);</text:span></text:p>
      <text:p text:style-name="P30"><text:span text:style-name="T202">решение об отказе в выдаче разрешения на ввод объекта в эксплуатацию при осуществлении строительства, реконструкции объектов капитального строительства по форме, приведённой в Приложении<text:s/></text:span><text:span text:style-name="T203">№</text:span><text:span text:style-name="T204"><text:s/>2<text:s/></text:span><text:span text:style-name="T205">к настоящему административному регламенту, с указанием причин отказа.</text:span></text:p>
      <text:p text:style-name="P30"><text:span text:style-name="T206"/></text:p>
      <text:p text:style-name="P30"><text:span text:style-name="T206"/></text:p>
      <text:p text:style-name="P30"><text:span text:style-name="T206"/></text:p>
      <text:p text:style-name="P31"><text:span text:style-name="T207">2.4.<text:s/></text:span><text:span text:style-name="T208">Срок предоставления государственной услуги.</text:span></text:p>
      <text:p text:style-name="P32"><text:span text:style-name="T209"/></text:p>
      <text:p text:style-name="P32"><text:span text:style-name="T210">Предоставление государственной услуги осуществляется в срок не более 7 рабочих дней со дня поступления заявления в Министерство.</text:span></text:p>
      <text:p text:style-name="P32"><text:span text:style-name="T211"/></text:p>
      <text:p text:style-name="P33"><text:span text:style-name="T212">2.5.<text:s/></text:span><text:span text:style-name="T213">Правовые основания для предоставления государственной услуги.</text:span></text:p>
      <text:p text:style-name="P33"><text:span text:style-name="T214"/></text:p>
      <text:p text:style-name="P34"><text:span text:style-name="T215">Информация о нормативных правовых актах, регулирующих отношения, возникающие в связи с предоставлением государственной услуги, с указанием их реквизитов и источников официального опубликования размещена на официальном сайте Министерства, на Едином портале и Региональном портале.</text:span></text:p>
      <text:p text:style-name="P34"><text:span text:style-name="T216"/></text:p>
      <text:p text:style-name="P35"><text:span text:style-name="T217">2.6.<text:s/></text:span><text:span text:style-name="T218">Исчерпывающий перечень документов, необходимых</text:span></text:p>
      <text:p text:style-name="P35"><text:span text:style-name="T218">в соответствии с нормативными правовыми актами для</text:span></text:p>
      <text:p text:style-name="P35"><text:span text:style-name="T218">предоставления государственной услуги.</text:span></text:p>
      <text:p text:style-name="P36"><text:span text:style-name="T219"/></text:p>
      <text:p text:style-name="P36"><text:span text:style-name="T220">При подаче заявления и документов, необходимых для предоставления государственной услуги, через Министерство или ОГКУ<text:s/></text:span><text:span text:style-name="T221">«</text:span><text:span text:style-name="T222">Правительство для граждан</text:span><text:span text:style-name="T223">»,<text:s/></text:span><text:span text:style-name="T224">заявитель предъявляет документ, удостоверяющий личность заявителя. В случае обращения представителя юридического<text:s text:c="2"/>или физического лица, индивидуального предпринимателя<text:s/></text:span><text:span text:style-name="T225">—</text:span><text:span text:style-name="T226"><text:s/></text:span><text:span text:style-name="T227">документ, удостоверяющий личность представителя, а также документ, подтверждающий полномочия представителя юридического или физического лица, индивидуального предпринимателя в соответствии с законодательством Российской Федерации.</text:span></text:p>
      <text:p text:style-name="P36"><text:span text:style-name="T227">Для предоставления государственной услуги необходимо представить (направить) заявление, согласно Приложению 1 к настоящему административному регламенту, с приложением следующих документов: </text:span></text:p>
      <text:p text:style-name="P36"><text:span text:style-name="T228">1)<text:s/></text:span><text:span text:style-name="T229">правоустанавливающие документы на земельный участок, в том числе соглашение об установлении сервитута, решение об установлении публичного сервитута (заявитель вправе представить по собственной инициативе, запрашиваются Министерством в рамках межведомственного информационного взаимодействия в Федеральной службе государственной регистрации, кадастра и картографии (далее<text:s/></text:span><text:span text:style-name="T230">—</text:span><text:span text:style-name="T231"><text:s/></text:span><text:span text:style-name="T232">Росреестр);</text:span></text:p>
      <text:p text:style-name="P36"><text:span text:style-name="T233">2)<text:s/></text:span><text:span text:style-name="T234">градостроительный план земельного участка, представленный для получения разрешения на строительство, или в случае строительства, реконструкции линейного объекта проект планировки территории и проект межевания территории (за исключением случаев, при которых для строительства, реконструкции линейного объекта не требуется подготовка документации по планировке территории), проект планировки территории в случае выдачи разрешения на ввод в эксплуатацию линейного объекта, для размещения которого не требуется образование земельного участка (заявитель вправе представить по собственной инициативе, находится в распоряжении Министерства);</text:span></text:p>
      <text:p text:style-name="P36"><text:span text:style-name="T235">3)<text:s/></text:span><text:span text:style-name="T236">разрешение на строительство (заявитель вправе представить по собственной инициативе, находится в распоряжении Министерства);</text:span></text:p>
      <text:p text:style-name="P36"><text:span text:style-name="T237">4)<text:s/></text:span><text:span text:style-name="T238">акт приёмки объекта капитального строительства (в случае осуществления строительства, реконструкции на основании договора строительного подряда) (заявитель представляет самостоятельно);</text:span></text:p>
      <text:p text:style-name="P36"><text:span text:style-name="T239">5)<text:s/></text:span><text:span text:style-name="T240">акт, подтверждающий соответствие параметров построенного, реконструированного объекта капитального строительства проектной документации, в том числе требованиям энергетической эффективности и требованиям оснащенности объекта капитального строительства приборами учёта используемых энергетических ресурсов, и подписанный лицом, осуществляющим строительство (лицом, осуществляющим строительство, и застройщиком или техническим заказчиком в случае осуществления строительства, реконструкции на основании договора строительного подряда, а т</text:span><text:span text:style-name="T241">акже лицом, осуществляющим строительный контроль, в случае осуществления строительного контроля на основании договора) (заявитель представляет самостоятельно);</text:span></text:p>
      <text:p text:style-name="P36"><text:span text:style-name="T242">6)<text:s/></text:span><text:span text:style-name="T243">документы, подтверждающие соответствие построенного, реконструированного объекта капитального строительства техническим условиям и подписанные представителями организаций, осуществляющих эксплуатацию сетей инженерно-технического обеспечения (при их наличии) (заявитель представляет самостоятельно);</text:span></text:p>
      <text:p text:style-name="P36"><text:span text:style-name="T244">7)<text:s/></text:span><text:span text:style-name="T245">схема, отображающая расположение построенного, реконструированного объекта капитального строительства, расположение сетей инженерно-технического обеспечения в границах земельного участка и планировочную организацию земельного участка и подписанная лицом, осуществляющим строительство (лицом, осуществляющим строительство, и застройщиком или техническим заказчиком в случае осуществления строительства, реконструкции на основании договора строительного подряда), за исключением случаев строительства, реконструкции линейного объекта (заявитель представляет самостоятельно);</text:span></text:p>
      <text:p text:style-name="P37"><text:span text:style-name="T246"><text:tab/>8)<text:s text:c="2"/></text:span><text:span text:style-name="T247">заключение органа государственного строительного надзора (в случае, если предусмотрено осуществление государственного строительного надзора в соответствии с частью 1 статьи 54 настоящего Кодекса) о соответствии построенного, реконструированного объекта капитального строительства требованиям проектной документации,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(заявитель вправе представить по собственной инициативе, находится в распоряжении Агентства регионального государственного строительного надзора и государственной экспертизы Ульяновской области);</text:span></text:p>
      <text:p text:style-name="P38"><text:span text:style-name="T248">9)<text:s/></text:span><text:span text:style-name="T249">документ, подтверждающий заключение договора обязательного страхования гражданской ответственности владельца опасного объекта за причинение вреда в результате аварии на опасном объекте в соответствии с законодательством Российской Федерации об обязательном страховании гражданской ответственности владельца опасного объекта за причинение вреда в результате аварии на опасном объекте (заявитель представляет самостоятельно);</text:span></text:p>
      <text:p text:style-name="P39"><text:span text:style-name="T250"><text:tab/>10)<text:s/></text:span><text:span text:style-name="T251">технический план объекта капитального строительства, подготовленный в соответствии с Федеральным законом от 13 июля 2015 года<text:s/></text:span><text:span text:style-name="T252">№</text:span><text:span text:style-name="T253"><text:s/>218-</text:span><text:span text:style-name="T254">ФЗ<text:s/></text:span><text:span text:style-name="T255">«</text:span><text:span text:style-name="T256">О государственной регистрации недвижимости</text:span><text:span text:style-name="T257">» (</text:span><text:span text:style-name="T258">заявитель представляет самостоятельно);.</text:span></text:p>
      <text:p text:style-name="P39"><text:span text:style-name="T259"><text:tab/></text:span><text:span text:style-name="T260"><text:s/></text:span><text:span text:style-name="T261">Указанные</text:span><text:span text:style-name="T262"><text:s/>в подпунктах 5 и 8 пункта 2.6 акт и заключение должны содержать информацию о нормативных значениях показателей, включенных в состав требований энергетической эффективности объекта капитального строительства, и о фактических значениях таких показателей, определённых в отношении построенного, реконструированного объекта капитального строительства в результате проведённых исследований, замеров, экспертиз, испытаний, а также иную информацию, на основе которой устанавливается соответствие такого объекта требованиям энергетической эффективности и требованиям его оснащенности приборами учёта используемых энергетических ресурсов. При строительстве, реконструкции многоквартирного дома заключение органа государственного строительного надзора также должно содержать информацию о классе энергетической эффективности многоквартирного дома, определяемом в соответствии с законодательством об энергосбережении и о повышении энергетической эффективности.</text:span></text:p>
      <text:p text:style-name="P39"><text:span text:style-name="T263"><text:tab/></text:span><text:span text:style-name="T264">Документы, указанные в подпунктах 1, 4, 5, 6 и 7 пункта 2.6, направляются заявителем самостоятельно, если указанные документы (их копии или сведения, содержащиеся в них) отсутствуют в распоряжении органов государственной власти, органов местного самоуправления<text:s/></text:span><text:span text:style-name="T265">либо подведомственных государственным органам или органам местного самоупр</text:span><text:span text:style-name="T266">авления организаций. </text:span></text:p>
      <text:p text:style-name="P39"><text:span text:style-name="T267"/></text:p>
      <text:p text:style-name="P40"><text:span text:style-name="T268">2.7.<text:s/></text:span><text:span text:style-name="T269">Исчерп</text:span><text:span text:style-name="T270">ывающий перечень оснований для отказа в приёме документов, необходимых для предоставления государственной услуги.</text:span></text:p>
      <text:p text:style-name="P41"><text:span text:style-name="T271"/></text:p>
      <text:p text:style-name="P41"><text:span text:style-name="T272">Оснований для отказа в приёме документов, необходимых для предоставления государственной услуги, законодательством Российской Федерации не предусмотрено.</text:span></text:p>
      <text:p text:style-name="P41"><text:span text:style-name="T273"/></text:p>
      <text:p text:style-name="P42"><text:span text:style-name="T274">2.8.<text:s/></text:span><text:span text:style-name="T275">Исчерпывающий перечень оснований для приостановления предоставления государственной услуги или отказа</text:span></text:p>
      <text:p text:style-name="P42"><text:span text:style-name="T275">в предоставлении государственной услуги.</text:span></text:p>
      <text:p text:style-name="P42"><text:span text:style-name="T276"/></text:p>
      <text:p text:style-name="P43"><text:span text:style-name="T277">Оснований для приостановления государственной услуги законодательством Российской Федерации не предусмотрено.</text:span></text:p>
      <text:p text:style-name="P43"><text:span text:style-name="T278">Исчерпывающий перечень оснований для отказа в выдаче разрешения на ввод объекта в эксплуатацию:</text:span></text:p>
      <text:p text:style-name="P43"><text:span text:style-name="T279">1)<text:s/></text:span><text:span text:style-name="T280">отсутствие документов, указанных в пункте 2.6 настоящего административного регламента, обязанность по представлению которых возложена на заявителя;</text:span></text:p>
      <text:p text:style-name="P44"><text:span text:style-name="T281"><text:tab/>2)<text:s/></text:span><text:span text:style-name="T282">несоответствие объекта капитального строительства требованиям к строительству, реконструкции объекта капитального строительства, установленным на дату выдачи представленного для получения разрешения на строительство градостроительного плана земельного участка, или в случае строительства, реконструкции, капитального ремонта линейного объекта требованиям проекта планировки территории и проекта межевания территории (за исключением случаев, при которых для строительства, реконструкции линейного объекта не требуется подготовка документации по планировке территории), требованиям, установленным проектом планировки территории, в случае выдачи разрешения на ввод в эксплуатацию линейного объекта, для размещения которого не требуется образование земельного участка;</text:span></text:p>
      <text:p text:style-name="P44"><text:span text:style-name="T283"><text:tab/>3)<text:s/></text:span><text:span text:style-name="T284">несоответствие объекта капитального строительства требованиям, установленным в разрешении на строительство;</text:span></text:p>
      <text:p text:style-name="P44"><text:span text:style-name="T285"><text:tab/>4)<text:s/></text:span><text:span text:style-name="T286">несоответствие параметров построенного, реконструированного объекта капитального строительства проектной документации;</text:span></text:p>
      <text:p text:style-name="P44"><text:span text:style-name="T287"><text:tab/>5)<text:s/></text:span><text:span text:style-name="T288">несоответствие объекта капитального строительства разрешённому использованию земельного участка и (или) ограничениям, установленным в соответствии с земельным и иным законодательством Российской Федерации на дату выдачи разрешения на ввод объекта в эксплуатацию, за исключением случаев, если указанные ограничения предусмотрены решением об установлении или изменении зоны с особыми условиями использования территории, принятым в случае<text:s/></text:span><text:span text:style-name="T289">строительства объекта капитального строительства, в связи с размещением которого в соответствии с законодательством Российской Федерации подлежит установлению зона с особыми условиями использования территории, или в случае реконструкции объекта капитального строительства, в результате которой в отношении реконструированного объекта подлежит установлению зона с особыми условиями использования территории или ранее установленная зона с особыми условиями использования территории подлежит изменению</text:span><text:span text:style-name="T290">, и строящийся, реконструируемый объект капитального строительства, в связи с размещением которого установлена или изменена зона с особыми условиями использования территории, не введен в эксплуатацию.</text:span></text:p>
      <text:p text:style-name="P44"><text:span text:style-name="T291"><text:tab/></text:span></text:p>
      <text:p text:style-name="P45"><text:span text:style-name="T292">2.9.<text:s/></text:span><text:span text:style-name="T293">Размер платы, взимаемой с заявителя при предоставлении государственной услуги, и способы её взимания.</text:span></text:p>
      <text:p text:style-name="P46"><text:span text:style-name="T294"/></text:p>
      <text:p text:style-name="P47"><text:span text:style-name="T295">Государственная услуга предоставляется без взимания государственной пошлины или иной платы за предоставление государственной услуги.</text:span></text:p>
      <text:p text:style-name="P47"><text:span text:style-name="T296"/></text:p>
      <text:p text:style-name="P48"><text:span text:style-name="T297">2.10.<text:s/></text:span><text:span text:style-name="T298">Максимальный срок ожидания в очереди при подаче запроса</text:span></text:p>
      <text:p text:style-name="P48"><text:span text:style-name="T298">о предоставлении государственной услуги и при получении результата предоставления государственной услуги.</text:span></text:p>
      <text:p text:style-name="P49"><text:span text:style-name="T299"/></text:p>
      <text:p text:style-name="P50"><text:span text:style-name="T300">Максимальный срок ожидания в очереди для подачи запроса о предоставлении государственной услуги, а также при получении результатов её предоставления составляет не более 15 минут.</text:span></text:p>
      <text:p text:style-name="P50"><text:span text:style-name="T301"/></text:p>
      <text:p text:style-name="P51"><text:span text:style-name="T302">2.11.<text:s/></text:span><text:span text:style-name="T303">Срок регистрации запроса заявителя о предоставлении государственной услуги.</text:span></text:p>
      <text:p text:style-name="P51"><text:span text:style-name="T304"/></text:p>
      <text:p text:style-name="P52"><text:span text:style-name="T305">Регистрация заявления о предоставлении государственной услуги осуществляется в течение одного рабочего дня с момента поступления заявления в Министерство.</text:span></text:p>
      <text:p text:style-name="P52"><text:span text:style-name="T306"/></text:p>
      <text:p text:style-name="P52"><text:span text:style-name="T307">2.12.<text:s/></text:span><text:span text:style-name="T308">Требования к помещениям, в которых предоставляется государственная услуга, к залу ожидания, местам для заполнения запросов о предоставлении государственной услуги, информационным стендам с образцами их заполнения и перечнем документов, необходимых для предоставления каждой государственной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.</text:span></text:p>
      <text:p text:style-name="P52"><text:span text:style-name="T308">Помещения, предназначенные для ознакомления заявителей с информационными материалами, оборудуются информационными стендами.</text:span></text:p>
      <text:p text:style-name="P52"><text:span text:style-name="T308">Оформление визуальной и текстовой информации о порядке предоставления государственной услуги соответствует оптимальному восприятию этой информации посетителями.</text:span></text:p>
      <text:p text:style-name="P52"><text:span text:style-name="T308">Для обслуживания лиц с ограниченными возможностями здоровья помещения оборудованы пандусами, специальными ограждениями и перилами, обеспечивающими беспрепятственное передвижение и разворот инвалидных колясок, столы размещаются в стороне от входа для беспрепятственного подъезда и разворота колясок. Обеспечивается допуск сурдопереводчика и тифлосурдопереводчика.</text:span></text:p>
      <text:p text:style-name="P52"><text:span text:style-name="T308">Кабинеты приёма заявителей оборудованы информационными табличками (вывесками) с указанием:</text:span></text:p>
      <text:p text:style-name="P52"><text:span text:style-name="T308">номера кабинета;</text:span></text:p>
      <text:p text:style-name="P52"><text:span text:style-name="T308">фамилии, имени, отчества (при наличии) и должности специалиста, предоставляющего государственную услугу;</text:span></text:p>
      <text:p text:style-name="P52"><text:span text:style-name="T308">графика работы.</text:span></text:p>
      <text:p text:style-name="P52"><text:span text:style-name="T308">Места ожидания в очереди на представление или получение документов оборудованы стульями, кресельными секциями, скамьями (банкетками), места для заполнения запросов о предоставлении государственной услуги оборудованы столами (стойками), стульями, обеспечены канцелярскими принадлежностями, справочно-информационным материалом, образцами заполнения документов, формами заявлений. Количество мест ожидания определяется исходя из фактической нагрузки и возможностей для их размещения в здании.</text:span></text:p>
      <text:p text:style-name="P52"><text:span text:style-name="T309"/></text:p>
      <text:p text:style-name="P53"><text:span text:style-name="T310">2.13.<text:s/></text:span><text:span text:style-name="T311">Показатели доступности и качества государственных услуг.</text:span></text:p>
      <text:p text:style-name="P54"><text:span text:style-name="T312"/></text:p>
      <text:p text:style-name="P54"><text:span text:style-name="T313">Количество взаимодействий заявителя с должностными лицами Министерства при предоставлении государственной услуги<text:s/></text:span><text:span text:style-name="T314">–</text:span><text:span text:style-name="T315"><text:s/></text:span><text:span text:style-name="T316">не более 2, продолжительность взаимодействия не более 30 минут.</text:span></text:p>
      <text:p text:style-name="P54"><text:span text:style-name="T316">Показателями доступности и качества предоставления государственной услуги являются:</text:span></text:p>
      <text:p text:style-name="P54"><text:span text:style-name="T316">возможность получения заявителем информации о порядке предоставления государственной услуги на официальном сайте Министерства, Едином портале, Региональном портале;</text:span></text:p>
      <text:p text:style-name="P54"><text:span text:style-name="T316">возможность получения государственной услуги в ОГКУ<text:s/></text:span><text:span text:style-name="T317">«</text:span><text:span text:style-name="T318">Правительство для граждан</text:span><text:span text:style-name="T319">» (</text:span><text:span text:style-name="T320">в части подачи заявления, получения результата предоставления государственной услуги), на Региональном портале (в части подачи заявления, получения информации о ходе предоставления государственной услуги, получения результата);</text:span></text:p>
      <text:p text:style-name="P54"><text:span text:style-name="T320">отношение общего числа заявлений о предоставлении государственной услуги, зарегистрированных в течение отчётного периода, к количеству признанных обоснованными в этот же период жалоб от заявителей о нарушении порядка и сроков предоставления государственной услуги;</text:span></text:p>
      <text:p text:style-name="P55"><text:span text:style-name="T320">наличие возможности записи на приём в Министерство для подачи запроса о предоставлении государственной услуги (лично, по телефону);</text:span></text:p>
      <text:p text:style-name="P55"><text:span text:style-name="T320">наличие возможности записи в ОГКУ<text:s/></text:span><text:span text:style-name="T321">«</text:span><text:span text:style-name="T322">Правительство для граждан</text:span><text:span text:style-name="T323">»<text:s/></text:span><text:span text:style-name="T324">для подачи запроса о предоставлении государственной услуги (лично, по телефону, через официальный сайт ОГКУ<text:s/></text:span><text:span text:style-name="T325">«</text:span><text:span text:style-name="T326">Правительство для граждан</text:span><text:span text:style-name="T327">»<text:s/></text:span><text:span text:style-name="T328">в информационно-телекоммуникационной сети<text:s/></text:span><text:span text:style-name="T329">«</text:span><text:span text:style-name="T330">Интернет</text:span><text:span text:style-name="T331">»);</text:span></text:p>
      <text:p text:style-name="P55"><text:span text:style-name="T332">возможности заявителя оценить качество предоставления государственной услуги (заполнение анкеты в ОГКУ<text:s/></text:span><text:span text:style-name="T333">«</text:span><text:span text:style-name="T334">Правительство для граждан</text:span><text:span text:style-name="T335">»,<text:s/></text:span><text:span text:style-name="T336">специализированный сайт<text:s/></text:span><text:span text:style-name="T337">«</text:span><text:span text:style-name="T338">Ваш контроль</text:span><text:span text:style-name="T339">»</text:span><text:span text:style-name="T340"><text:s/>(</text:span><text:a xlink:href="https://vashkontrol.ru/"><text:span text:style-name="T341">https://vashkontrol.ru/</text:span></text:a><text:span text:style-name="T342">). </text:span></text:p>
      <text:p text:style-name="P56"><text:span text:style-name="T343"/></text:p>
      <text:p text:style-name="P57"><text:span text:style-name="T344">2.14.<text:s/></text:span><text:span text:style-name="T345">Иные требования, в том числе учитывающие особенности предоставления государственных услуг в многофункциональных</text:span></text:p>
      <text:p text:style-name="P57"><text:span text:style-name="T345">центрах и особенности предоставления государственных услуг </text:span></text:p>
      <text:p text:style-name="P57"><text:span text:style-name="T345">в электронной форме.</text:span></text:p>
      <text:p text:style-name="P58"><text:span text:style-name="T346"/></text:p>
      <text:p text:style-name="P58"><text:span text:style-name="T347">Государственная услуга в ОГКУ<text:s/></text:span><text:span text:style-name="T348">«</text:span><text:span text:style-name="T349">Правительство для граждан</text:span><text:span text:style-name="T350">»<text:s/></text:span><text:span text:style-name="T351">полном объёме не предоставляется (предоставляется в части подачи заявления, получения результата предоставления государственной услуги).</text:span></text:p>
      <text:p text:style-name="P58"><text:span text:style-name="T351">В случае подачи заявления в ОГКУ<text:s/></text:span><text:span text:style-name="T352">«</text:span><text:span text:style-name="T353">Правительство для граждан</text:span><text:span text:style-name="T354">»,<text:s/></text:span><text:span text:style-name="T355">срок предоставления услуги исчисляется со дня поступления заявления в Министерство.</text:span></text:p>
      <text:p text:style-name="P59"><text:span text:style-name="T355">Государственная услуга предоставляется по экстерриториальному принципу.</text:span></text:p>
      <text:p text:style-name="P59"><text:span text:style-name="T355">Предоставление государственной услуги посредством комплексного запроса в ОГКУ<text:s/></text:span><text:span text:style-name="T356">«</text:span><text:span text:style-name="T357">Правительство для граждан</text:span><text:span text:style-name="T358">»<text:s/></text:span><text:span text:style-name="T359">не осуществляется.</text:span></text:p>
      <text:p text:style-name="P60"><text:span text:style-name="T359">Предоставление государственной услуги в электронной форме осуществляется в части приёма заявления через Региональный портал, отслеживания в личном кабинете на Региональном портале информации о ходе и результате предоставления государственной услуги, получения результата.</text:span></text:p>
      <text:p text:style-name="P60"><text:span text:style-name="T359">При подаче посредством Регионального портала заявление подписывается простой электронной подписью.</text:span></text:p>
      <text:p text:style-name="P60"><text:span text:style-name="T359">Для предоставления государственной услуги ОГКУ<text:s/></text:span><text:span text:style-name="T360">«</text:span><text:span text:style-name="T361">Правительство для граждан</text:span><text:span text:style-name="T362">»<text:s/></text:span><text:span text:style-name="T363">не привлекает иные организации, предусмотренные частью 1.1 статьи 16 Федерального закона от 27.07.2010<text:s/></text:span><text:span text:style-name="T364">№</text:span><text:span text:style-name="T365"><text:s/>210-</text:span><text:span text:style-name="T366">ФЗ<text:s/></text:span><text:span text:style-name="T367">«</text:span><text:span text:style-name="T368">Об организации предоставления государственных и муниципальных услуг</text:span><text:span text:style-name="T369">» (</text:span><text:span text:style-name="T370">далее<text:s/></text:span><text:span text:style-name="T371">–</text:span><text:span text:style-name="T372"><text:s/></text:span><text:span text:style-name="T373">организации, осуществляющие функции по предоставлению государственной услуги).</text:span></text:p>
      <text:p text:style-name="P60"><text:span text:style-name="T374"/></text:p>
      <text:p text:style-name="P61"><text:span text:style-name="T375">3.<text:s/></text:span><text:span text:style-name="T376">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, а также особенности выполнения административных процедур в многофункциональных центрах предоставления</text:span></text:p>
      <text:p text:style-name="P61"><text:span text:style-name="T376">государственных и муниципальных услуг</text:span></text:p>
      <text:p text:style-name="P62"><text:span text:style-name="T377"/></text:p>
      <text:p text:style-name="P62"><text:span text:style-name="T378">3.1.<text:s/></text:span><text:span text:style-name="T379">Исчерпывающие перечни административных процедур.</text:span></text:p>
      <text:p text:style-name="P62"><text:span text:style-name="T380"/></text:p>
      <text:p text:style-name="P62"><text:span text:style-name="T381">3.1.1.<text:s/></text:span><text:span text:style-name="T382">Исчерпывающий перечень административных процедур предоставления государственной услуги в Министерстве.</text:span></text:p>
      <text:p text:style-name="P62"><text:span text:style-name="T383">1.<text:s/></text:span><text:span text:style-name="T384">Приём и регистрация заявления для предоставления государственной услуги и направление его на исполнение.</text:span></text:p>
      <text:p text:style-name="P62"><text:span text:style-name="T385">2.<text:s/></text:span><text:span text:style-name="T386">Рассмотрение заявления, проведение проверки представленных документов.</text:span></text:p>
      <text:p text:style-name="P62"><text:span text:style-name="T387">3.<text:s/></text:span><text:span text:style-name="T388">Направление межведомственных запросов.</text:span></text:p>
      <text:p text:style-name="P62"><text:span text:style-name="T389">4.<text:s/></text:span><text:span text:style-name="T390">Подготовка, согласование и подписание результата государственной услуги.</text:span></text:p>
      <text:p text:style-name="P62"><text:span text:style-name="T391">5.<text:s/></text:span><text:span text:style-name="T392">Уведомление о готовности результата, выдача (направление) результата предоставления государственной услуги.</text:span></text:p>
      <text:p text:style-name="P62"><text:span text:style-name="T393"/></text:p>
      <text:p text:style-name="P62"><text:span text:style-name="T394">3.1.2.<text:s/></text:span><text:span text:style-name="T395">Исчерпывающий перечень административных процедур предоставления государственной услуги в электронной форме, в том числе с использованием Единого портала, Регионального портала</text:span><text:span text:style-name="T396">, в соответствии с положениями статьи 10 Федерального закона от 27.07.2010<text:s/></text:span><text:span text:style-name="T397">№</text:span><text:span text:style-name="T398"><text:s/>210-</text:span><text:span text:style-name="T399">ФЗ<text:s/></text:span><text:span text:style-name="T400">«</text:span><text:span text:style-name="T401">Об организации предоставления государственных и муниципальных услуг</text:span><text:span text:style-name="T402">»:</text:span></text:p>
      <text:p text:style-name="P62"><text:span text:style-name="T402">1)<text:s/></text:span><text:span text:style-name="T403">предоставление в установленном порядке информации заявителям и обеспечение доступа заявителей к сведениям о государственных услугах: осуществляется в соответствии с пунктом 1.3.1 настоящего административного регламента;</text:span></text:p>
      <text:p text:style-name="P62"><text:span text:style-name="T404">2)<text:s/></text:span><text:span text:style-name="T405">подача запроса о предоставлении государственной услуги и иных документов, необходимых для предоставления государственной услуги, и приём такого запроса о предоставлении государственной услуги и документов органом исполнительной власти, либо подведомственной государственному органу организацией, участвующей в предоставлении государственной услуги, с использованием информационно-технологической и коммуникационной инфраструктуры, в том числе Единого портала и (или) Регионального портала;</text:span></text:p>
      <text:p text:style-name="P62"><text:span text:style-name="T406">3)<text:s/></text:span><text:span text:style-name="T407">получение заявителем сведений о ходе выполнения запроса о предоставлении государственной услуги;</text:span></text:p>
      <text:p text:style-name="P62"><text:span text:style-name="T408">4)<text:s/></text:span><text:span text:style-name="T409">взаимодействие органов исполнительной власти, иных государственных органов, органов местного самоуправления, организаций, участвующих в предоставлении предусмотренных частью 1 статьи 1 Федерального закона от 27.07.2010<text:s/></text:span><text:span text:style-name="T410">№</text:span><text:span text:style-name="T411"><text:s/>210-</text:span><text:span text:style-name="T412">ФЗ<text:s/></text:span><text:span text:style-name="T413">«</text:span><text:span text:style-name="T414">Об организации предоставления государственных и муниципальных услуг</text:span><text:span text:style-name="T415">»<text:s/></text:span><text:span text:style-name="T416">государственных услуг: не осуществляется;</text:span></text:p>
      <text:p text:style-name="P62"><text:span text:style-name="T417">5)<text:s/></text:span><text:span text:style-name="T418">получение заявителем результата предоставления государственной услуги, если иное не установлено федеральным законом;</text:span></text:p>
      <text:p text:style-name="P62"><text:span text:style-name="T419">6)<text:s/></text:span><text:span text:style-name="T420">иные действия, необходимые для предоставления государственной услуги, не осуществляются.</text:span></text:p>
      <text:p text:style-name="P62"><text:span text:style-name="T421"/></text:p>
      <text:p text:style-name="P62"><text:span text:style-name="T422">3.1.3.<text:s/></text:span><text:span text:style-name="T423">Исчерпывающий перечень административных процедур предоставления государственной услуги в ОГКУ<text:s/></text:span><text:span text:style-name="T424">«</text:span><text:span text:style-name="T425">Правительство для граждан</text:span><text:span text:style-name="T426">»:</text:span></text:p>
      <text:p text:style-name="P62"><text:span text:style-name="T427">1)<text:s/></text:span><text:span text:style-name="T428">информирование заявителей о порядке предоставления государственной услуги в многофункциональном центре, о ходе выполнения запроса о предоставлении государственной услуги, по иным вопросам, связанным с предоставлением государственной услуги, а также консультирование заявителей о порядке предоставления государственной услуги в многофункциональном центре;</text:span></text:p>
      <text:p text:style-name="P62"><text:span text:style-name="T429">2)<text:s/></text:span><text:span text:style-name="T430">приём запросов заявителей о предоставлении государственной услуги и иных документов, необходимых для предоставления государственной услуги;</text:span></text:p>
      <text:p text:style-name="P62"><text:span text:style-name="T431">3)<text:s/></text:span><text:span text:style-name="T432">формирование и направление многофункциональным центром межведомственного запроса в органы исполнительной власти, иные органы государственной власти, органы местного самоуправления, организации, участвующие в предоставлении государственной услуги, не осуществляется;</text:span></text:p>
      <text:p text:style-name="P62"><text:span text:style-name="T433">4)<text:s/></text:span><text:span text:style-name="T434">выдача заявителю результата предоставления государственной услуги, в том числе выдача документов на бумажном носителе, подтверждающих содержание электронных документов, направленных в многофункциональный центр по результатам предоставления государственных услуг органами исполнительной власти, а также выдача документов, включая составление на бумажном носителе и заверение выписок из информационных систем органов исполнительной власти;</text:span></text:p>
      <text:p text:style-name="P62"><text:span text:style-name="T435">5)<text:s/></text:span><text:span text:style-name="T436">иные процедуры; не осуществляются;</text:span></text:p>
      <text:p text:style-name="P62"><text:span text:style-name="T437">6)<text:s/></text:span><text:span text:style-name="T438">иные действия, необходимые для предоставления государственной услуги.</text:span></text:p>
      <text:p text:style-name="P62"><text:span text:style-name="T439"/></text:p>
      <text:p text:style-name="P62"><text:span text:style-name="T440">3.1.4.<text:s/></text:span><text:span text:style-name="T441">Перечень административных процедур, выполняемых при исправлении допущенных опечаток и (или) ошибок в выданных в результате предоставления государственной услуги документах:</text:span></text:p>
      <text:p text:style-name="P62"><text:span text:style-name="T442">1)<text:s/></text:span><text:span text:style-name="T443">приём и регистрация заявления и документов, необходимых для исправления допущенных опечаток и (или) ошибок;</text:span></text:p>
      <text:p text:style-name="P62"><text:span text:style-name="T444">2)<text:s/></text:span><text:span text:style-name="T445">рассмотрение поступивших документов, оформление нового разрешения на ввод объекта в эксплуатацию, уведомление о готовности результата и выдача (направление) разрешения на ввод объекта в эксплуатацию<text:s text:c="2"/>после исправления допущенных опечаток и (или) ошибок.</text:span></text:p>
      <text:p text:style-name="P62"><text:span text:style-name="T446"/></text:p>
      <text:p text:style-name="P63"><text:span text:style-name="T447">3.2.<text:s/></text:span><text:span text:style-name="T448">Порядок выполнения административных процедур<text:s/></text:span><text:span text:style-name="T449">при предоставлении государственной услуги в<text:s/></text:span><text:span text:style-name="T450">Министерств</text:span><text:span text:style-name="T451">е:</text:span></text:p>
      <text:p text:style-name="P63"><text:span text:style-name="T452"/></text:p>
      <text:p text:style-name="P64"><text:span text:style-name="T453">3.2.1.<text:s/></text:span><text:span text:style-name="T454">Приём и регистрация заявления для предоставления государственной услуги и направление его на исполнение.</text:span></text:p>
      <text:p text:style-name="P64"><text:span text:style-name="T455">Основанием для начала административной процедуры является поступление заявления в Министерство.</text:span></text:p>
      <text:p text:style-name="P64"><text:span text:style-name="T455">Заявителю, подавшему заявление лично в Министерство, выдаётся расписка в получении заявления с указанием даты и времени получения. </text:span></text:p>
      <text:p text:style-name="P64"><text:span text:style-name="T455">Специалист приёмной Министерства принимает и регистрирует заявление в единой системе электронного документооборота Правительства Ульяновской области и исполнительных органов государственной власти Ульяновской области в течение 1 рабочего дня и передаёт заявление заместителю Председателя Правительства Ульяновской области<text:s/></text:span><text:span text:style-name="T456">–</text:span><text:span text:style-name="T457"><text:s/></text:span><text:span text:style-name="T458">Министру строительства и архитектуры Ульяновской области либо лицу, исполняющему его обязанности, на резолюцию (далее<text:s/></text:span><text:span text:style-name="T459">–</text:span><text:span text:style-name="T460"><text:s/></text:span><text:span text:style-name="T461">заместителю Председателя Правительства Ульяновской области<text:s/></text:span><text:span text:style-name="T462">–</text:span><text:span text:style-name="T463"><text:s/></text:span><text:span text:style-name="T464">Министру).</text:span></text:p>
      <text:p text:style-name="P64"><text:span text:style-name="T464">Заместитель Председателя Правительства Ульяновской области<text:s/></text:span><text:span text:style-name="T465">–</text:span><text:span text:style-name="T466"><text:s/></text:span><text:span text:style-name="T467">Министр проставляет на заявлении о предоставлении государственной услуги резолюцию о направлении заявления заместителю Министра по градостроительной деятельности Министерства для рассмотрения (далее<text:s/></text:span><text:span text:style-name="T468">–</text:span><text:span text:style-name="T469"><text:s/></text:span><text:span text:style-name="T470">заместителю Министра).</text:span></text:p>
      <text:p text:style-name="P64"><text:span text:style-name="T470">Заместитель Министра проставляет на заявлении о предоставлении государственной услуги резолюцию о направлении заявления директору Департамента архитектуры и градостроительства Министерства для осуществления контроля за подготовкой результата государственной услуги.</text:span></text:p>
      <text:p text:style-name="P64"><text:span text:style-name="T470">Директор Департамента архитектуры и градостроительства Министерства проставляет на заявлении о предоставлении государственной услуги резолюцию о направлении заявления директору областного государственного бюджетного учреждения<text:s/></text:span><text:span text:style-name="T471">«</text:span><text:span text:style-name="T472">Региональный градостроительный центр</text:span><text:span text:style-name="T473">» (</text:span><text:span text:style-name="T474">далее<text:s/></text:span><text:span text:style-name="T475">—</text:span><text:span text:style-name="T476"><text:s/></text:span><text:span text:style-name="T477">ОГАУ<text:s/></text:span><text:span text:style-name="T478">«</text:span><text:span text:style-name="T479">Градцентр</text:span><text:span text:style-name="T480">»)<text:s/></text:span><text:span text:style-name="T481">для подготовки результата государственной услуги.</text:span></text:p>
      <text:p text:style-name="P64"><text:span text:style-name="T481">Директор ОГАУ<text:s/></text:span><text:span text:style-name="T482">«</text:span><text:span text:style-name="T483">Градцентр</text:span><text:span text:style-name="T484">»,<text:s/></text:span><text:span text:style-name="T485">в течение одного рабочего дня со дня получения заявления назначает специалиста ОГАУ<text:s/></text:span><text:span text:style-name="T486">«</text:span><text:span text:style-name="T487">Градцентр</text:span><text:span text:style-name="T488">»,<text:s/></text:span><text:span text:style-name="T489">ответственного за подготовку результата государственной услуги, проставив на документе соответствующую резолюцию.</text:span></text:p>
      <text:p text:style-name="P64"><text:span text:style-name="T489">Специалист приёмной Министерства передаёт заявление исполнителю по резолюции.</text:span></text:p>
      <text:p text:style-name="P64"><text:span text:style-name="T489">Результатом выполнения административной процедуры является передача зарегистрированного заявления с визами заместителя Председателя Правительства Ульяновской области<text:s/></text:span><text:span text:style-name="T490">–</text:span><text:span text:style-name="T491"><text:s/></text:span><text:span text:style-name="T492">Министра, заместителя Министра, директора Департамента архитектуры и градостроительства Министерства, директора ОГАУ<text:s/></text:span><text:span text:style-name="T493">«</text:span><text:span text:style-name="T494">Градцентр</text:span><text:span text:style-name="T495">»<text:s/></text:span><text:span text:style-name="T496">специалисту ОГАУ<text:s/></text:span><text:span text:style-name="T497">«</text:span><text:span text:style-name="T498">Градцентр</text:span><text:span text:style-name="T499">»<text:s/></text:span><text:span text:style-name="T500">для работы.</text:span></text:p>
      <text:p text:style-name="P64"><text:span text:style-name="T500">Максимальный срок исполнения административной процедуры<text:s/></text:span><text:span text:style-name="T501">–</text:span><text:span text:style-name="T502"><text:s/>2<text:s/></text:span><text:span text:style-name="T503">рабочих дня.</text:span></text:p>
      <text:p text:style-name="P64"><text:span text:style-name="T503">Способ фиксации результата выполнения административной процедуры - регистрируется в СЭД.</text:span></text:p>
      <text:p text:style-name="P64"><text:span text:style-name="T504"/></text:p>
      <text:p text:style-name="P64"><text:span text:style-name="T505">3.2.2.<text:s/></text:span><text:span text:style-name="T506">Рассмотрение заявления, проведение проверки представленных документов.</text:span></text:p>
      <text:p text:style-name="P64"><text:span text:style-name="T507">Основанием для начала административной процедуры является поступление зарегистрированного заявления с визами заместителя Председателя Правительства Ульяновской области<text:s/></text:span><text:span text:style-name="T508">–</text:span><text:span text:style-name="T509"><text:s/></text:span><text:span text:style-name="T510">Министра, заместителя Министра, директора Департамента архитектуры и градостроительства Министерства и директору ОГАУ<text:s/></text:span><text:span text:style-name="T511">«</text:span><text:span text:style-name="T512">Градцентр</text:span><text:span text:style-name="T513">»<text:s/></text:span><text:span text:style-name="T514">на исполнение в ОГАУ<text:s/></text:span><text:span text:style-name="T515">«</text:span><text:span text:style-name="T516">Градцентр</text:span><text:span text:style-name="T517">».</text:span></text:p>
      <text:p text:style-name="P64"><text:span text:style-name="T518">При рассмотрении поступившего в ОГАУ<text:s/></text:span><text:span text:style-name="T519">«</text:span><text:span text:style-name="T520">Градцентр</text:span><text:span text:style-name="T521">»<text:s/></text:span><text:span text:style-name="T522">заявления специалист осуществляет проверку заявления, а также переходит к процедуре запроса документов, необходимых для предоставления государственной услуги, указанных в пункте 2.6 настоящего административного регламента, путём направления межведомственных запросов.</text:span></text:p>
      <text:p text:style-name="P64"><text:span text:style-name="T522">Результатом административной процедуры является рассмотрение заявления и переход к следующей административной процедуре, указанной в пункте 3.2.3.</text:span></text:p>
      <text:p text:style-name="P64"><text:span text:style-name="T522">Максимальный срок исполнения административной процедуры составляет 1 рабочий день.</text:span></text:p>
      <text:p text:style-name="P64"><text:span text:style-name="T522">Способ фиксации результата выполнения административной процедуры - регистрируется в СЭД.</text:span></text:p>
      <text:p text:style-name="P64"><text:span text:style-name="T523"/></text:p>
      <text:p text:style-name="P65"><text:span text:style-name="T524"><text:tab/>3.2.3.<text:s/></text:span><text:span text:style-name="T525">Направление межведомственных запросов.</text:span></text:p>
      <text:p text:style-name="P66"><text:span text:style-name="T526">Юридическим фактом, инициирующим начало административной процедуры, является непредставление заявителем в Министерство документов, указанных в подпунктах 1, 2, 3, и 8 пункта 2.6 настоящего административного регламента.</text:span></text:p>
      <text:p text:style-name="P66"><text:span text:style-name="T526">Специалист ОГАУ<text:s/></text:span><text:span text:style-name="T527">«</text:span><text:span text:style-name="T528">Градцентр</text:span><text:span text:style-name="T529">»<text:s/></text:span><text:span text:style-name="T530">запрашивает в рамках межведомственного информационного взаимодействия посредство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Ульяновской области:</text:span></text:p>
      <text:p text:style-name="P66"><text:span text:style-name="T531">Документ (их копии или сведения, содержащиеся в них), указанный в подпункте 1 пункта 2.6 настоящего административного регламента, запрашивается в Росреестре.</text:span></text:p>
      <text:p text:style-name="P66"><text:span text:style-name="T531">Срок подготовки и направления ответа на межведомственный запрос о представлении сведений (документов), содержащиеся в документе не может превышать 3 рабочих дней со дня поступления межведомственного запроса в Росреестр в соответствии с частью 9 статьи 62 Федерального закона от 13.07.2015<text:s/></text:span><text:span text:style-name="T532">№</text:span><text:span text:style-name="T533"><text:s/>218-</text:span><text:span text:style-name="T534">ФЗ<text:s/></text:span><text:span text:style-name="T535">«</text:span><text:span text:style-name="T536">О государственной регистрации недвижимости</text:span><text:span text:style-name="T537">».</text:span></text:p>
      <text:p text:style-name="P66"><text:span text:style-name="T538">Документы, указанные в подпунктах 2 и 3 пункта 2.6 настоящего административного регламента находятся в распоряжении Министерства.</text:span></text:p>
      <text:p text:style-name="P66"><text:span text:style-name="T538">Срок подготовки и направления ответа на межведомственный запрос о представлении документов не может превышать 3 рабочих дней со дня поступления межведомственного запроса в указанные органы местного самоуправления Ульяновской области.</text:span></text:p>
      <text:p text:style-name="P66"><text:span text:style-name="T538">Документ, указанный в подпункте 8 пункта 2.6 настоящего административного регламента, запрашиваются с использованием единой системы межведомственного электронного взаимодействия<text:s/></text:span><text:span text:style-name="T539">и подключаемой к ней региональной системы межведомственного электронного взаимодействия Ульяновской области в Агентстве регионального государственного строительного надзора и государственной экспертизы Ульяновской области.</text:span></text:p>
      <text:p text:style-name="P66"><text:span text:style-name="T539">Срок подготовки и направления ответа на межведомственный запрос о представлении документов не может превышать 3 рабочих дней со дня поступления межведомственного запроса в<text:s text:c="2"/>Агентство регионального государственного строительного надзора и государственной экспертизы Ульяновской области.</text:span></text:p>
      <text:p text:style-name="P66"><text:span text:style-name="T539">В отношении объектов, строительство, реконструкция которых осуществляются в исключительной экономической зоне Российской Федерации, на континентальном шельфе Российской Федерации, во внутренних морских водах, в территориальном море Российской Федерации, в границах особо охраняемых природных территорий, на искусственных земельных участках на водных объектах, документы, указанные в подпункте 8 пункта 2.6 настоящего административного регламента, запрашиваются Министерством посредством направления запроса в электронном виде на официальном сайте<text:s text:c="2"/>уполномоченного на осуществление федерального государственного экологического надзора федерального органа исполнительной власти.</text:span></text:p>
      <text:p text:style-name="P66"><text:span text:style-name="T539">Срок подготовки и направления ответа на межведомственный запрос о представлении документов не может превышать 3 рабочих дней со дня поступления межведомственного запроса в уполномоченный на осуществление федерального государственного экологического надзора федеральный орган исполнительной власти. </text:span></text:p>
      <text:p text:style-name="P66"><text:span text:style-name="T539">Содержание межведомственного запроса:</text:span></text:p>
      <text:p text:style-name="P66"><text:span text:style-name="T540">1)<text:s/></text:span><text:span text:style-name="T541">наименование органа или организации, направляющих межведомственный запрос;</text:span></text:p>
      <text:p text:style-name="P66"><text:span text:style-name="T542">2)<text:s/></text:span><text:span text:style-name="T543">наименование органа или организации, в адрес которых направляется межведомственный запрос;</text:span></text:p>
      <text:p text:style-name="P66"><text:span text:style-name="T544">3)<text:s/></text:span><text:span text:style-name="T545">наименование государственной или муниципальной услуги, для предоставления которой необходимо представление документа и (или) информации, а также, если имеется, номер (идентификатор) такой услуги в реестре государственных услуг или реестре муниципальных услуг;</text:span></text:p>
      <text:p text:style-name="P66"><text:span text:style-name="T546">4)<text:s/></text:span><text:span text:style-name="T547">указание на положения нормативного правового акта, которыми установлено представление документа и (или) информации, необходимых для предоставления государственной или муниципальной услуги, и указание на реквизиты данного нормативного правового акта;</text:span></text:p>
      <text:p text:style-name="P66"><text:span text:style-name="T548">5)<text:s/></text:span><text:span text:style-name="T549">сведения, необходимые для представления документа и (или) информации, установленные административным регламентом предоставления государственной услуги или административным регламентом предоставления муниципальной услуги, а также сведения, предусмотренные нормативными правовыми актами как необходимые для представления таких документа и (или) информации;</text:span></text:p>
      <text:p text:style-name="P66"><text:span text:style-name="T550">6)<text:s/></text:span><text:span text:style-name="T551">контактная информация для направления ответа на межведомственный запрос;</text:span></text:p>
      <text:p text:style-name="P66"><text:span text:style-name="T552">7)<text:s/></text:span><text:span text:style-name="T553">дата направления межведомственного запроса;</text:span></text:p>
      <text:p text:style-name="P66"><text:span text:style-name="T554">8)<text:s/></text:span><text:span text:style-name="T555">фамилия, имя, отчество и должность лица, подготовившего и направившего межведомственный запрос, а также номер служебного телефона и (или) адрес электронной почты данного лица для связи;</text:span></text:p>
      <text:p text:style-name="P66"><text:span text:style-name="T556">9)<text:s/></text:span><text:span text:style-name="T557">информация о факте получения согласия, предусмотренного<text:s/></text:span><text:a xlink:href="consultantplus://offline/ref=68D3AD1D64C67741D1BAA99644D7B443C6E4B6B2B94F7D5FF1FEB47A7DF0C600865A7EAD6719AEC21D4A641C115B42A5D86589D482Y4tEJ"><text:span text:style-name="T559">частью 5 статьи 7</text:span></text:a><text:span text:style-name="T560"><text:s/></text:span><text:span text:style-name="T561">Федерального закона от 27.07.2010<text:s/></text:span><text:span text:style-name="T562">№</text:span><text:span text:style-name="T563"><text:s/>210-</text:span><text:span text:style-name="T564">ФЗ<text:s/></text:span><text:span text:style-name="T565">«</text:span><text:span text:style-name="T566">Об организации предоставления государственных и муниципальных услуг</text:span><text:span text:style-name="T567">».</text:span></text:p>
      <text:p text:style-name="P66"><text:span text:style-name="T568">Способ фиксации результата выполнения административной процедуры -регистрируется в СЭД.</text:span></text:p>
      <text:p text:style-name="P66"><text:span text:style-name="T569"/></text:p>
      <text:p text:style-name="P66"><text:span text:style-name="T570">3.2.4.<text:s/></text:span><text:span text:style-name="T571">Подготовка, согласование и подписание результата государственной услуги.</text:span></text:p>
      <text:p text:style-name="P66"><text:span text:style-name="T572">Юридическим фактом начала административной процедуры является поступление запрашиваемых сведений (документов).</text:span></text:p>
      <text:p text:style-name="P66"><text:span text:style-name="T572">В случае отсутствия оснований для отказа в выдаче разрешения на ввод объекта в эксплуатацию, предусмотренных пунктом<text:s/></text:span><text:span text:style-name="T573">2.8</text:span><text:span text:style-name="T574"><text:s/>настоящего административного регламента, специалист в течение 5 (пяти) рабочих дней со дня регистрации заявления оформляет разрешение на ввод объекта в эксплуатацию в по форме, утверждённой Приказом<text:s/></text:span><text:span text:style-name="T575">Министерства строительства и жилищно-коммунального хозяйства РФ от 19.02.2015 N 117/пр<text:s/></text:span><text:span text:style-name="T576">«</text:span><text:span text:style-name="T577">Об утверждении формы разрешения на строительство и формы разрешения на ввод объекта в эксплуатацию</text:span><text:span text:style-name="T578">»</text:span><text:span text:style-name="T579">.</text:span></text:p>
      <text:p text:style-name="P66"><text:span text:style-name="T580">Разрешение на ввод объекта в эксплуатацию подготавливается в 3 экземплярах: первый и второй экземпляры выдаются заявителю, третий экземпляр хранится в Министерстве.</text:span></text:p>
      <text:p text:style-name="P66"><text:span text:style-name="T581">В случае выявления оснований для отказа в предоставлении государственной услуги, специалист ОГАУ<text:s/></text:span><text:span text:style-name="T582">«</text:span><text:span text:style-name="T583">Градцентр</text:span><text:span text:style-name="T584">»<text:s/></text:span><text:span text:style-name="T585">в течение 5 (пяти)<text:s text:c="2"/>рабочих дней со дня регистрации заявления о выдаче разрешения на ввод объекта в эксплуатацию готовит проект отказа в выдаче разрешения на ввод объекта в эксплуатацию согласно форме, приведённой в Приложении<text:s/></text:span><text:span text:style-name="T586">№</text:span><text:span text:style-name="T587"><text:s/>2<text:s/></text:span><text:span text:style-name="T588">к настоящему административному регламенту.</text:span></text:p>
      <text:p text:style-name="P66"><text:span text:style-name="T588">Директор ОГАУ<text:s/></text:span><text:span text:style-name="T589">«</text:span><text:span text:style-name="T590">Градцентр</text:span><text:span text:style-name="T591">»<text:s/></text:span><text:span text:style-name="T592">проверяет проект разрешения на ввод объекта в эксплуатацию либо проект отказа в выдаче разрешения на ввод объекта в эксплуатацию и направляет его в Министерство на утверждение заместителю Министра. Заместитель Министра подписывает проект разрешения на ввод объекта в эксплуатацию либо проект отказа в выдаче разрешения на ввод объекта в эксплуатацию в течение 1 рабочего дня и передаёт на регистрацию подписанный документ. Специалист ОГАУ<text:s/></text:span><text:span text:style-name="T593">«</text:span><text:span text:style-name="T594">Градцентр</text:span><text:span text:style-name="T595">»<text:s/></text:span><text:span text:style-name="T596">присваивает номер разрешению на ввод объекта в эксплуатацию<text:s text:c="2"/>в порядке, предусмотренном Приказом<text:s/></text:span><text:span text:style-name="T597">Министерства строительства и жилищно-коммунального хозяйства РФ от 19.02.2015 N 117/пр<text:s/></text:span><text:span text:style-name="T598">«</text:span><text:span text:style-name="T599">Об утверждении формы разрешения на строительство и формы разрешения на ввод объекта в эксплуатацию</text:span><text:span text:style-name="T600">»,<text:s/></text:span><text:span text:style-name="T601">и вносят соответствующую запись в Журнал регистрации разрешений на ввод объектов в эксплуатацию.</text:span></text:p>
      <text:p text:style-name="P66"><text:span text:style-name="T601">Отказ в выдаче разрешения на ввод объекта в эксплуатацию регистрируется в СЭД. После регистрации специалист ОГАУ<text:s/></text:span><text:span text:style-name="T602">«</text:span><text:span text:style-name="T603">Градцентр</text:span><text:span text:style-name="T604">»<text:s/></text:span><text:span text:style-name="T605">вносит сведения об отказе в Журнал регистрации отказов в выдаче разрешений на ввод объектов в эксплуатацию.</text:span></text:p>
      <text:p text:style-name="P66"><text:span text:style-name="T606">Результатом административной процедуры является подготовленные для выдачи разрешение на ввод объекта в эксплуатацию либо отказ в выдаче разрешения на ввод объекта в эксплуатацию.</text:span></text:p>
      <text:p text:style-name="P66"><text:span text:style-name="T606">Максимальный срок выполнения административной процедуры составляет 1 рабочий день со дня поступления документов по межведомственным запросам.</text:span></text:p>
      <text:p text:style-name="P66"><text:span text:style-name="T606">Способ фиксации результата выполнения административной процедуры<text:s/></text:span><text:span text:style-name="T607">–</text:span><text:span text:style-name="T608"><text:s/></text:span><text:span text:style-name="T609">регистрируется в СЭД и в Журнале регистрации разрешений на ввод объектов в эксплуатацию и в Журнале регистрации отказов в выдаче разрешений на ввод объектов в эксплуатацию.</text:span></text:p>
      <text:p text:style-name="P66"><text:span text:style-name="T610"/></text:p>
      <text:p text:style-name="P66"><text:span text:style-name="T611">3.2.5.<text:s/></text:span><text:span text:style-name="T612">Уведомление о готовности результата, выдача (направление) результата предоставления государственной услуги.</text:span></text:p>
      <text:p text:style-name="P66"><text:span text:style-name="T613">Основанием для начала административной процедуры является подписанные и зарегистрированные разрешение на ввод объекта в эксплуатацию либо отказ в выдаче разрешения на ввод объекта в эксплуатацию.</text:span><text:span text:style-name="T614"><text:s text:c="2"/></text:span></text:p>
      <text:p text:style-name="P66"><text:span text:style-name="T615">Специалист уведомляет заявителя о готовности результата способом, указанным в заявлении.</text:span></text:p>
      <text:p text:style-name="P66"><text:span text:style-name="T615">Первый и второй экземпляры на бумажном и (или) электронном носителе, заверенные усиленной квалифицированной электронной подписью, выдаются (направляются) способом, указанным заявителем. Третий экземпляр на бумажном и (или) электронном носителе, заверенный усиленной квалифицированной электронной подписью, остаётся на хранении в Министерстве.</text:span></text:p>
      <text:p text:style-name="P66"><text:span text:style-name="T615">Разрешение на ввод объектов в эксплуатацию либо отказ в выдаче разрешения на ввод объекта в эксплуатацию выдаётся (направляется) Министерством не позднее 1 рабочего дня со дня регистрации результата предоставления государственной услуги.</text:span></text:p>
      <text:p text:style-name="P66"><text:span text:style-name="T615">Результатом выполнения административной процедуры является выдача (направление) результата заявителю. </text:span></text:p>
      <text:p text:style-name="P66"><text:span text:style-name="T615">Максимальный срок выполнения административной процедуры -составляет 1 рабочий день.</text:span></text:p>
      <text:p text:style-name="P66"><text:span text:style-name="T615">Способ фиксации результата выполнения административной процедуры регистрируется в СЭД.</text:span></text:p>
      <text:p text:style-name="P66"><text:span text:style-name="T616"/></text:p>
      <text:p text:style-name="P66"><text:span text:style-name="T617">3.3.<text:s/></text:span><text:span text:style-name="T618">Порядок осуществления в электронной форме, в том числе с использованием Единого портала, Регионального портала, административных процедур<text:s/></text:span><text:span text:style-name="T619">в соответствии с положениями статьи 10 Федерального закона от 27.07.2010<text:s/></text:span><text:span text:style-name="T620">№</text:span><text:span text:style-name="T621"><text:s/>210-</text:span><text:span text:style-name="T622">ФЗ<text:s/></text:span><text:span text:style-name="T623">«</text:span><text:span text:style-name="T624">Об организации предоставления государственных и муниципальных услуг</text:span><text:span text:style-name="T625">»,<text:s/></text:span><text:span text:style-name="T626">а именно:</text:span></text:p>
      <text:p text:style-name="P66"><text:span text:style-name="T627"/></text:p>
      <text:p text:style-name="P66"><text:span text:style-name="T628">1)<text:s/></text:span><text:span text:style-name="T629">предоставление в установленном порядке информации заявителям и обеспечение доступа заявителей к сведениям о государственной услуге.</text:span></text:p>
      <text:p text:style-name="P66"><text:span text:style-name="T629">Сведения о государственной услуге заявитель может получить на официальном сайте Министерства, на Едином портале, Региональном портале.</text:span></text:p>
      <text:p text:style-name="P66"><text:span text:style-name="T630">2)<text:s/></text:span><text:span text:style-name="T631">подача запроса о предоставлении государственной услуги и иных документов, необходимых для предоставления государственной услуги, и приём такого запроса о предоставлении государственной услуги и документов Министерством с использованием информационно-технологической и коммуникационной инфраструктуры, в том числе Единого портала и (или) Регионального портала.</text:span></text:p>
      <text:p text:style-name="P66"><text:span text:style-name="T631">Заявитель может подать заявление в форме электронного документа через Единый портал, подписанное простой электронной подписью.</text:span></text:p>
      <text:p text:style-name="P66"><text:span text:style-name="T632">3)<text:s/></text:span><text:span text:style-name="T633">получение заявителем сведений о ходе выполнения запроса о предоставлении государственной услуги.</text:span></text:p>
      <text:p text:style-name="P66"><text:span text:style-name="T633">Сведения о ходе выполнения запроса о предоставлении государственной услуги заявитель может получить путём отслеживания статуса заявления через Единый портал в личном кабинете заявителя, а также посредством сообщений, поступающих на электронную почту заявителя, с Единого портала об изменении статуса запроса.</text:span></text:p>
      <text:p text:style-name="P66"><text:span text:style-name="T634">4)<text:s/></text:span><text:span text:style-name="T635">получение заявителем результата предоставления государственной услуги, если иное не установлено федеральным законом.</text:span></text:p>
      <text:p text:style-name="P66"><text:span text:style-name="T635">Заявитель может получить результат предоставления государственной услуги в электронной форме в личном кабинете Единого портала, в ОГКУ<text:s/></text:span><text:span text:style-name="T636">«</text:span><text:span text:style-name="T637">Правительство для граждан</text:span><text:span text:style-name="T638">»,<text:s/></text:span><text:span text:style-name="T639">Министерстве на бумажном носителе (способ получения выбирается при подаче заявления через Единый портал).</text:span></text:p>
      <text:p text:style-name="P66"><text:span text:style-name="T639">В случае выдачи результата в электронной форме результат подписывается усиленной квалифицированной электронной подписью заместителя Министра или должностного лица, исполняющего его обязанности, и направляется в формате pdf, jpg, tiff в личный кабинет заявителя на Едином портале, одновременно с уведомлением о результате предоставления государственной услуги.</text:span></text:p>
      <text:p text:style-name="P66"><text:span text:style-name="T640"/></text:p>
      <text:p text:style-name="P67"><text:span text:style-name="T641">3.4.<text:s/></text:span><text:span text:style-name="T642">Порядок выполнения ОГКУ<text:s/></text:span><text:span text:style-name="T643">«</text:span><text:span text:style-name="T644">Правительство для граждан</text:span><text:span text:style-name="T645">»<text:s/></text:span><text:span text:style-name="T646">административных процедур при предоставлении государственной услуги</text:span><text:span text:style-name="T647">.</text:span></text:p>
      <text:p text:style-name="P67"><text:span text:style-name="T648"/></text:p>
      <text:p text:style-name="P68"><text:span text:style-name="T649">1)<text:s/></text:span><text:span text:style-name="T650">информирование заявителей о порядке предоставления государственной услуги в многофункциональном центре, о ходе выполнения запроса о предоставлении государственной услуги, по иным вопросам, связанным с предоставлением государственной услуги, а также консультирование заявителей о порядке предоставления государственной услуги в многофункциональном центре.</text:span></text:p>
      <text:p text:style-name="P68"><text:span text:style-name="T650">Информирование заявителей о порядке предоставления государственной услуги осуществляется путём:</text:span></text:p>
      <text:p text:style-name="P68"><text:span text:style-name="T650">размещения материалов на информационных стендах или иных источниках информирования, содержащих актуальную и исчерпывающую информацию, необходимую для получения государственной услуги, оборудованных в секторе информирования и ожидания или в секторе приёма заявителей в помещениях ОГКУ<text:s/></text:span><text:span text:style-name="T651">«</text:span><text:span text:style-name="T652">Правительство для граждан</text:span><text:span text:style-name="T653">»; </text:span></text:p>
      <text:p text:style-name="P68"><text:span text:style-name="T654">личного обращения заявителя;</text:span></text:p>
      <text:p text:style-name="P68"><text:span text:style-name="T654">по справочному телефону (8422) 37-31-31.</text:span></text:p>
      <text:p text:style-name="P68"><text:span text:style-name="T654">Информирование о ходе выполнения запроса заявитель может получить лично или по справочному телефону.</text:span></text:p>
      <text:p text:style-name="P68"><text:span text:style-name="T654">Консультирование заявителей о порядке предоставления государственной услуги в ОГКУ<text:s/></text:span><text:span text:style-name="T655">«</text:span><text:span text:style-name="T656">Правительство для граждан</text:span><text:span text:style-name="T657">»<text:s/></text:span><text:span text:style-name="T658">осуществляется при личном обращении заявителя либо по справочному телефону согласно графику работы ОГКУ<text:s/></text:span><text:span text:style-name="T659">«</text:span><text:span text:style-name="T660">Правительство для граждан</text:span><text:span text:style-name="T661">».</text:span></text:p>
      <text:p text:style-name="P68"><text:span text:style-name="T661">2)<text:s/></text:span><text:span text:style-name="T662">приём запросов заявителей о предоставлении государственной услуги и иных документов, необходимых для предоставления государственной услуги.</text:span></text:p>
      <text:p text:style-name="P68"><text:span text:style-name="T662">Основанием для начала административной процедуры является подача заявителем заявления и документов<text:s/></text:span><text:span text:style-name="T663">(пункт 2.6 настоящего административного регламента)</text:span><text:span text:style-name="T664"><text:s/>в ОГКУ<text:s/></text:span><text:span text:style-name="T665">«</text:span><text:span text:style-name="T666">Правительство для граждан</text:span><text:span text:style-name="T667">».</text:span></text:p>
      <text:p text:style-name="P68"><text:span text:style-name="T668">Заявителю, подавшему заявление о предоставлении государственной услуги, выдаётся расписка (опись) в получении заявления и прилагаемых к нему документов с указанием их перечня, даты и времени получения. </text:span></text:p>
      <text:p text:style-name="P68"><text:span text:style-name="T668">Регистрация заявления и прилагаемых к нему документов в ОГКУ<text:s/></text:span><text:span text:style-name="T669">«</text:span><text:span text:style-name="T670">Правительство для граждан</text:span><text:span text:style-name="T671">»<text:s/></text:span><text:span text:style-name="T672">осуществляется в момент обращения заявителя.</text:span></text:p>
      <text:p text:style-name="P68"><text:span text:style-name="T673">ОГКУ<text:s/></text:span><text:span text:style-name="T674">«</text:span><text:span text:style-name="T675">Правительство для граждан</text:span><text:span text:style-name="T676">»<text:s/></text:span><text:span text:style-name="T677">направляет в Министерство в электронном виде по защищённым каналам связи принятые заявления с приложенными к ним документами в день регистрации заявления в автоматизированной системе многофункционального центра (далее<text:s/></text:span><text:span text:style-name="T678">–</text:span><text:span text:style-name="T679"><text:s/></text:span><text:span text:style-name="T680">АИС МФЦ), а также обеспечивает передачу заявлений на бумажном носителе с приложением всех принятых документов по реестру в срок, установленный соглашением о взаимодействии между ОГКУ<text:s/></text:span><text:span text:style-name="T681">«</text:span><text:span text:style-name="T682">Правительство для граждан</text:span><text:span text:style-name="T683">»<text:s/></text:span><text:span text:style-name="T684">и Министерством.</text:span></text:p>
      <text:p text:style-name="P68"><text:span text:style-name="T685">В случае отсутствия технической возможности ОГКУ<text:s/></text:span><text:span text:style-name="T686">«</text:span><text:span text:style-name="T687">Правительство для граждан</text:span><text:span text:style-name="T688">»<text:s/></text:span><text:span text:style-name="T689">передаёт в Министерство заявление на бумажном носителе с приложением всех принятых документов, сданных заявителем в ОГКУ<text:s/></text:span><text:span text:style-name="T690">«</text:span><text:span text:style-name="T691">Правительство для граждан</text:span><text:span text:style-name="T692">»<text:s/></text:span><text:span text:style-name="T693">в срок, установленный соглашением о взаимодействии между ОГКУ<text:s/></text:span><text:span text:style-name="T694">«</text:span><text:span text:style-name="T695">Правительство для граждан</text:span><text:span text:style-name="T696">»<text:s/></text:span><text:span text:style-name="T697">и Министерством.</text:span></text:p>
      <text:p text:style-name="P68"><text:span text:style-name="T698">3)<text:s/></text:span><text:span text:style-name="T699">выдача заявителю результата предоставления государственной услуги, в том числе выдача документов на бумажном носителе, подтверждающих содержание электронных документов, направленных в многофункциональный центр по результатам предоставления государственных услуг органами исполнительной власти, а также выдача документов, включая составление на бумажном носителе и заверение выписок из информационных систем органов исполнительной власти.</text:span></text:p>
      <text:p text:style-name="P68"><text:span text:style-name="T699">Основанием для начала административной процедуры является направление Министерством по защищённым каналам связи подписанные<text:s/></text:span><text:span text:style-name="T700">разрешение на ввод объекта в эксплуатацию либо отказ в выдаче разрешения на ввод объекта в эксплуатацию.</text:span></text:p>
      <text:p text:style-name="P68"><text:span text:style-name="T701">Уполномоченный работник ОГКУ<text:s/></text:span><text:span text:style-name="T702">«</text:span><text:span text:style-name="T703">Правительство для граждан</text:span><text:span text:style-name="T704">»<text:s/></text:span><text:span text:style-name="T705">при подготовке экземпляра электронного документа на бумажном носителе, направленного по результатам предоставления государственной услуги Министерства, обеспечивает:</text:span></text:p>
      <text:p text:style-name="P68"><text:span text:style-name="T705">проверку действительности электронной подписи лица, подписавшего электронный документ;</text:span></text:p>
      <text:p text:style-name="P68"><text:span text:style-name="T705">распечатку, полученного результата услуги;</text:span></text:p>
      <text:p text:style-name="P68"><text:span text:style-name="T705">заверение экземпляра электронного документа на бумажном носителе с использованием печати ОГКУ<text:s/></text:span><text:span text:style-name="T706">«</text:span><text:span text:style-name="T707">Правительство для граждан</text:span><text:span text:style-name="T708">».</text:span></text:p>
      <text:p text:style-name="P68"><text:span text:style-name="T709">Уполномоченным сотрудником ОГКУ<text:s/></text:span><text:span text:style-name="T710">«</text:span><text:span text:style-name="T711">Правительство для граждан</text:span><text:span text:style-name="T712">»<text:s/></text:span><text:span text:style-name="T713">на экземпляре электронного документа, на бумажном носителе, составленном в ОГКУ<text:s/></text:span><text:span text:style-name="T714">«</text:span><text:span text:style-name="T715">Правительство для граждан</text:span><text:span text:style-name="T716">»,<text:s/></text:span><text:span text:style-name="T717">указывается:</text:span></text:p>
      <text:p text:style-name="P68"><text:span text:style-name="T717">а) наименование и место нахождения ОГКУ<text:s/></text:span><text:span text:style-name="T718">«</text:span><text:span text:style-name="T719">Правительство для граждан</text:span><text:span text:style-name="T720">»,<text:s/></text:span><text:span text:style-name="T721">составившего экземпляр электронного документа на бумажном носителе;</text:span></text:p>
      <text:p text:style-name="P68"><text:span text:style-name="T721">б) фамилия, имя, отчество уполномоченного сотрудника;</text:span></text:p>
      <text:p text:style-name="P68"><text:span text:style-name="T721">в) дата и время составления экземпляра электронного документа на бумажном носителе;</text:span></text:p>
      <text:p text:style-name="P68"><text:span text:style-name="T721">г) реквизиты сертификата ключа проверки электронной подписи (серийный номер сертификата ключа проверки электронной подписи, срок его действия, кому выдан) лица, подписавшего электронный документ, полученный ОГКУ<text:s/></text:span><text:span text:style-name="T722">«</text:span><text:span text:style-name="T723">Правительство для граждан</text:span><text:span text:style-name="T724">»<text:s/></text:span><text:span text:style-name="T725">по результатам предоставления государственной услуги Министерством.</text:span></text:p>
      <text:p text:style-name="P68"><text:span text:style-name="T725">В случае отсутствия технической возможности Министерство передаёт в ОГКУ<text:s/></text:span><text:span text:style-name="T726">«</text:span><text:span text:style-name="T727">Правительство для граждан</text:span><text:span text:style-name="T728">»<text:s/></text:span><text:span text:style-name="T729">результат предоставления государственной услуги, подготовленный на бумажном носителе в течение одного рабочего дня со дня регистрации результата государственной услуги в Министерстве, но не менее чем за один рабочий день до истечения срока предоставления государственной услуги, установленного пунктом 2.4 настоящего административного регламента.</text:span></text:p>
      <text:p text:style-name="P68"><text:span text:style-name="T729">ОГКУ<text:s/></text:span><text:span text:style-name="T730">«</text:span><text:span text:style-name="T731">Правительство для граждан</text:span><text:span text:style-name="T732">»<text:s/></text:span><text:span text:style-name="T733">обеспечивает хранение полученных (поступивших) от Министерства документов, являющихся результатом предоставления государственной услуги, для выдачи заявителю (представителю заявителя) в течении 30 календарных дней со дня получения (поступления) таких документов (в случае, если данный способ получения результата предоставления государственной услуги был выбран заявителем (при подаче через ОГКУ<text:s/></text:span><text:span text:style-name="T734">«</text:span><text:span text:style-name="T735">Правительство для граждан</text:span><text:span text:style-name="T736">»<text:s/></text:span><text:span text:style-name="T737">или Единый портал).</text:span></text:p>
      <text:p text:style-name="P68"><text:span text:style-name="T737">При личном обращении заявителя (представителя заявителя) работник ОГКУ<text:s/></text:span><text:span text:style-name="T738">«</text:span><text:span text:style-name="T739">Правительство для граждан</text:span><text:span text:style-name="T740">»,<text:s/></text:span><text:span text:style-name="T741">ответственный за выдачу документов обеспечивает выдачу документов по результатам предоставления государственной услуги.</text:span></text:p>
      <text:p text:style-name="P68"><text:span text:style-name="T741">В случае неполучения заявителем в ОГКУ<text:s/></text:span><text:span text:style-name="T742">«</text:span><text:span text:style-name="T743">Правительство для граждан</text:span><text:span text:style-name="T744">»<text:s/></text:span><text:span text:style-name="T745">документов, являющихся результатом предоставления государственной услуги, по истечении тридцатидневного срока ОГКУ<text:s/></text:span><text:span text:style-name="T746">«</text:span><text:span text:style-name="T747">Правительство для граждан</text:span><text:span text:style-name="T748">»<text:s/></text:span><text:span text:style-name="T749">передаёт по реестру невостребованные документы в Министерство.</text:span></text:p>
      <text:p text:style-name="P68"><text:span text:style-name="T750">4)<text:s/></text:span><text:span text:style-name="T751">Иные действия.</text:span></text:p>
      <text:p text:style-name="P68"><text:span text:style-name="T751">Представление интересов Министерства при взаимодействии с заявителями и представление интересов заявителя при взаимодействии с Министерством.</text:span></text:p>
      <text:p text:style-name="P68"><text:span text:style-name="T752"/></text:p>
      <text:p text:style-name="P69"><text:span text:style-name="T753">3.5.<text:s/></text:span><text:span text:style-name="T754">Порядок исправления допущенных опечаток и (или) ошибок</text:span></text:p>
      <text:p text:style-name="P69"><text:span text:style-name="T754">в выданных в результате предоставления государственной </text:span></text:p>
      <text:p text:style-name="P69"><text:span text:style-name="T754">услуги документах.</text:span></text:p>
      <text:p text:style-name="P70"><text:span text:style-name="T755"/></text:p>
      <text:p text:style-name="P70"><text:span text:style-name="T756">3.5.1.</text:span><text:span text:style-name="T757"><text:s/></text:span><text:span text:style-name="T758">Приём и регистрация заявления и документов, необходимых для исправления опечаток и (или) ошибок.</text:span></text:p>
      <text:p text:style-name="P70"><text:span text:style-name="T758">Основанием для начала административной процедуры является обращение заявителя лично в<text:s/></text:span><text:span text:style-name="T759">Министерств</text:span><text:span text:style-name="T760">о с заявлением об исправлении допущенных опечаток и (или) ошибок.</text:span></text:p>
      <text:p text:style-name="P70"><text:span text:style-name="T760">Заявление об исправлении допущенных опечаток и (или) ошибок оформляется в свободной форме с указанием: фамилии, имени, отчества (при наличии) заявителя, почтового индекса, адреса, контактного телефона, способа уведомления о готовности результата, способа получения результата (лично, почтовой связью).</text:span></text:p>
      <text:p text:style-name="P70"><text:span text:style-name="T760">При обращении с заявлением об исправлении допущенных опечаток и (или) ошибок заявитель представляет:</text:span></text:p>
      <text:p text:style-name="P70"><text:span text:style-name="T760">документы, содержащие правильные данные;</text:span></text:p>
      <text:p text:style-name="P70"><text:span text:style-name="T760">выданное в 2-х экземплярах<text:s/></text:span><text:span text:style-name="T761">Министерств</text:span><text:span text:style-name="T762">ом разрешение на ввод объекта в эксплуатацию либо отказ в выдаче разрешения на ввод объекта в эксплуатацию, в которых содержится опечатка и (или) ошибка.</text:span></text:p>
      <text:p text:style-name="P70"><text:span text:style-name="T762">Должностное лицо приёмной<text:s/></text:span><text:span text:style-name="T763">Министерств</text:span><text:span text:style-name="T764">а регистрирует заявление и представленные документы, путём внесения соответствующей записи<text:s/></text:span><text:span text:style-name="T765">в единой системе электронного документооборота Правительства Ульяновской области и исполнительных органов государственной власти Ульяновской области</text:span><text:span text:style-name="T766">.</text:span></text:p>
      <text:p text:style-name="P70"><text:span text:style-name="T766">Заявителю выдаётся расписка о приёме документов с отметкой о дате, количестве и наименовании документов. </text:span></text:p>
      <text:p text:style-name="P70"><text:span text:style-name="T766">Результатом административной процедуры является запись о регистрации заявления и документов, представленных для исправления допущенных опечаток и (или) ошибок в журнале учёта документов.</text:span></text:p>
      <text:p text:style-name="P70"><text:span text:style-name="T766">Максимальный срок выполнения административной процедуры составляет 1 рабочий день.</text:span></text:p>
      <text:p text:style-name="P70"><text:span text:style-name="T767"/></text:p>
      <text:p text:style-name="P70"><text:span text:style-name="T768">3.5.2.</text:span><text:span text:style-name="T769"><text:s/></text:span><text:span text:style-name="T770">Рассмотрение поступивших документов, оформление и выдача новых разрешения на ввод объекта в эксплуатацию либо отказа в выдаче разрешения на ввод объекта в эксплуатацию после исправления опечаток и (или) ошибок.</text:span></text:p>
      <text:p text:style-name="P70"><text:span text:style-name="T770">Основанием для начала административной процедуры является зарегистрированное заявление об исправлении допущенных опечаток и (или) ошибок и документы.</text:span></text:p>
      <text:p text:style-name="P70"><text:span text:style-name="T771">Специалист ОГАУ<text:s/></text:span><text:span text:style-name="T772">«</text:span><text:span text:style-name="T773">Градцентр</text:span><text:span text:style-name="T774">»<text:s/></text:span><text:span text:style-name="T775">рассматривает заявление об исправлении допущенных опечаток и (или) ошибок и представленные заявителем (уполномоченным представителем) документы и оформляет новые разрешение на ввод объекта в эксплуатацию либо отказ в выдаче разрешения на ввод объекта в эксплуатацию в соответствии с подпунктом 3.2.4 настоящего административного регламента. Уведомление о готовности, а также новых разрешение на ввод объекта в эксплуатацию либо отказ в выдаче разрешения на ввод объекта в эксплуатацию осуществляется в соответствии с подпунктом 3.2.5 настоящего административного регламента.</text:span></text:p>
      <text:p text:style-name="P70"><text:span text:style-name="T775">Результатом выполнения административной процедуры является выдача (направление)<text:s text:c="2"/>разрешения на ввод объекта в эксплуатацию либо отказа в выдаче разрешения на ввод объекта в эксплуатацию.</text:span></text:p>
      <text:p text:style-name="P70"><text:span text:style-name="T775">Оригинал разрешения на ввод объекта в эксплуатацию либо отказа в выдаче разрешения на ввод объекта в эксплуатацию, в которых содержатся опечатки и (или) ошибки, после выдачи заявителю (его уполномоченному представителю) новых документов остаётся в<text:s/></text:span><text:span text:style-name="T776">Министерств</text:span><text:span text:style-name="T777">е.</text:span></text:p>
      <text:p text:style-name="P70"><text:span text:style-name="T777">Срок выполнения административной процедуры составляет</text:span><text:span text:style-name="T778"><text:s/>3 рабочих дня со дня поступления в Министерство заявления.</text:span></text:p>
      <text:p text:style-name="P70"><text:span text:style-name="T779"/></text:p>
      <text:p text:style-name="P70"><text:span text:style-name="T780">4.<text:s/></text:span><text:span text:style-name="T781">Формы контроля за исполнением административного регламента</text:span></text:p>
      <text:p text:style-name="P70"><text:span text:style-name="T782"/></text:p>
      <text:p text:style-name="P70"><text:span text:style-name="T783">4.1.</text:span><text:span text:style-name="T784"><text:s/></text:span><text:span text:style-name="T785">Порядок осуществления текущего контроля за соблюдением и исполнением ответственными должностными лицами, государственными служащими положений настоящего административного регламента и иных нормативных правовых актов, устанавливающих требования к предоставлению государственной услуги, а также принятием решений ответственными лицами.</text:span></text:p>
      <text:p text:style-name="P70"><text:span text:style-name="T785">Текущий контроль за соблюдением последовательности действий, определённых административными процедурами по предоставлению государственной услуги, и принятием решений должностным лицом, ответственным за предоставление государственной услуги, осуществляется заместителем Министра строительства и архитектуры Ульяновской области.</text:span></text:p>
      <text:p text:style-name="P70"><text:span text:style-name="T786"/></text:p>
      <text:p text:style-name="P70"><text:span text:style-name="T787">4.2.</text:span><text:span text:style-name="T788"><text:s/></text:span><text:span text:style-name="T789">Порядок и периодичность осуществления плановых и внеплановых проверок полноты и качества предоставления государственной услуги, в том числе порядок и формы контроля за полнотой и качеством предоставления государственной услуги</text:span></text:p>
      <text:p text:style-name="P70"><text:span text:style-name="T790"/></text:p>
      <text:p text:style-name="P70"><text:span text:style-name="T791">4.2.1.<text:s/></text:span><text:span text:style-name="T792">Контроль за полнотой и качеством предоставления государственной услуги включает в себя проведение плановых и внеплановых проверок, выявление и устранение нарушений прав заявителей, рассмотрение, принятие решений и подготовку ответов на обращения заявителей, содержащие жалобы на действия (бездействие) Министерства.</text:span></text:p>
      <text:p text:style-name="P70"><text:span text:style-name="T793"/></text:p>
      <text:p text:style-name="P70"><text:span text:style-name="T794">4.2.2.</text:span><text:span text:style-name="T795"><text:s/></text:span><text:span text:style-name="T796">Порядок и периодичность проведения плановых проверок выполнения положений настоящего административного регламента и иных нормативных правовых актов, устанавливающих требования к предоставлению государственной услуги, осуществляются в соответствии с планом работы Министерства на текущий год.</text:span></text:p>
      <text:p text:style-name="P70"><text:span text:style-name="T797"/></text:p>
      <text:p text:style-name="P70"><text:span text:style-name="T798">4.2.3.<text:s/></text:span><text:span text:style-name="T799">Частота осуществления плановых и внеплановых проверок полноты и качества предоставления государственной услуги утверждается заместителем Председателя Правительства Ульяновской области<text:s/></text:span><text:span text:style-name="T800">—</text:span><text:span text:style-name="T801"><text:s/></text:span><text:span text:style-name="T802">Министром.</text:span></text:p>
      <text:p text:style-name="P70"><text:span text:style-name="T803"/></text:p>
      <text:p text:style-name="P70"><text:span text:style-name="T804">4.2.4.</text:span><text:span text:style-name="T805"><text:s/></text:span><text:span text:style-name="T806">Плановые проверки проводятся ежеквартально на основании годовых планов работы, внеплановые проверки проводятся при выявлении нарушений по предоставлению государственной услуги или по конкретному обращению заявителя.</text:span></text:p>
      <text:p text:style-name="P70"><text:span text:style-name="T807"/></text:p>
      <text:p text:style-name="P70"><text:span text:style-name="T808">4.2.5.</text:span><text:span text:style-name="T809"><text:s/></text:span><text:span text:style-name="T810">Плановые и внеплановые проверки доступности, полноты и качества предоставления государственной услуги организуются заместителем Министра строительства и архитектуры Ульяновской области по градостроительной деятельности Министерства на основании соответствующих актов Министерства.</text:span></text:p>
      <text:p text:style-name="P70"><text:span text:style-name="T810">Проверки проводятся с целью выявления и устранения нарушений прав заявителей и привлечения виновных лиц к ответственности. Результаты проверок отражаются отдельной справкой или актом. </text:span></text:p>
      <text:p text:style-name="P70"><text:span text:style-name="T811"/></text:p>
      <text:p text:style-name="P71"><text:span text:style-name="T812">4.3.<text:s/></text:span><text:span text:style-name="T813">Ответственность должностных лиц, государственных служащих за решения и действия (бездействие), принимаемые (осуществляемые)</text:span></text:p>
      <text:p text:style-name="P71"><text:span text:style-name="T813">в ходе предоставления государственной услуги.</text:span></text:p>
      <text:p text:style-name="P71"><text:span text:style-name="T814"/></text:p>
      <text:p text:style-name="P72"><text:span text:style-name="T815">По результатам проведённых проверок, в случае выявления нарушений соблюдения положений регламента прав заявителей, виновные лица несут персональную ответственность за решения, действия (бездействия), принимаемые в ходе предоставления государственной услуги.</text:span></text:p>
      <text:p text:style-name="P72"><text:span text:style-name="T815">За нарушение порядка предоставления государственной услуги предусмотрена административная ответственность в соответствии со статьёй 25 Кодекса Ульяновской области об административных правонарушениях.</text:span></text:p>
      <text:p text:style-name="P72"><text:span text:style-name="T815">Персональная ответственность должностного лица, ответственного за предоставление государственной услуги, за соблюдением порядка осуществления административных процедур закрепляется в его должностном регламенте.</text:span></text:p>
      <text:p text:style-name="P72"><text:span text:style-name="T816"/></text:p>
      <text:p text:style-name="P73"><text:span text:style-name="T817">4.4.<text:s/></text:span><text:span text:style-name="T818">Положения, характеризующие требования к порядку и формам контроля за предоставлением государственной услуги, в том числе со стороны граждан, их объединений и организаций.</text:span></text:p>
      <text:p text:style-name="P74"><text:span text:style-name="T819"/></text:p>
      <text:p text:style-name="P74"><text:span text:style-name="T820">Контроль за предоставлением государственной услуги, в том числе со стороны граждан, их объединений и организаций, осуществляется посредством открытости деятельности Министерства при предоставлении государственной услуги, получения гражданами, их объединениями и организациями актуальной, полной и достоверной информации о порядке предоставления государственной услуги и обеспечения возможности досудебного (внесудебного) рассмотрения жалоб.</text:span></text:p>
      <text:p text:style-name="P75"><text:span text:style-name="T821"/></text:p>
      <text:p text:style-name="P76"><text:span text:style-name="T822">5.<text:s/></text:span><text:span text:style-name="T823">Досудебный (внесудебный) порядок обжалования решений и действий (бездействия) Министерства, многофункционального центра, организаций, осуществляющих функции по предоставлению государственных услуг, а также их должностных лиц, государственных служащих, работников</text:span></text:p>
      <text:p text:style-name="P77"><text:span text:style-name="T824"/></text:p>
      <text:p text:style-name="P78"><text:span text:style-name="T825">5.1.</text:span><text:span text:style-name="T826"><text:s/></text:span><text:span text:style-name="T827">Заявитель вправе обжаловать решения и действия (бездействие)<text:s/></text:span><text:span text:style-name="T828">Министерства</text:span><text:span text:style-name="T829">, его должностного лица, предоставляющего государственную услугу, многофункционального центра, а также работника ОГКУ<text:s/></text:span><text:span text:style-name="T830">«</text:span><text:span text:style-name="T831">Правительства для граждан</text:span><text:span text:style-name="T832">»</text:span><text:span text:style-name="T833">в досудебном (внесудебном) порядке, установленном настоящим разделом либо в порядке, установленном антимонопольным законодательством Российской Федерации.</text:span></text:p>
      <text:p text:style-name="P78"><text:span text:style-name="T834"/></text:p>
      <text:p text:style-name="P79"><text:span text:style-name="T835">5.2.<text:s/></text:span><text:span text:style-name="T836">Предмет жалобы.</text:span></text:p>
      <text:p text:style-name="P79"><text:span text:style-name="T837"/></text:p>
      <text:p text:style-name="P80"><text:span text:style-name="T838">Заявитель может обратиться с жалобой в следующих случаях:</text:span></text:p>
      <text:p text:style-name="P80"><text:span text:style-name="T839">1)<text:s/></text:span><text:span text:style-name="T840">нарушение срока регистрации запроса заявителя о предоставлении государственной услуги, запроса о предоставлении двух и более государственных услуг;</text:span></text:p>
      <text:p text:style-name="P80"><text:span text:style-name="T841">2)<text:s/></text:span><text:span text:style-name="T842">нарушение срока предоставления государственной услуги.</text:span></text:p>
      <text:p text:style-name="P80"><text:span text:style-name="T842">Обжалование заявителем решений и действия (бездействия) ОГКУ<text:s/></text:span><text:span text:style-name="T843">«</text:span><text:span text:style-name="T844">Правительство для граждан</text:span><text:span text:style-name="T845">»,<text:s/></text:span><text:span text:style-name="T846">работника ОГКУ<text:s/></text:span><text:span text:style-name="T847">«</text:span><text:span text:style-name="T848">Правительство для граждан</text:span><text:span text:style-name="T849">»<text:s/></text:span><text:span text:style-name="T850">в данном случае не осуществляется, так как государственная услуга в полном объёме не предоставляется;</text:span></text:p>
      <text:p text:style-name="P80"><text:span text:style-name="T851">3)<text:s/></text:span><text:span text:style-name="T852">требование у заявителя документов или информации либо осуществления действий, предоставление или осуществление которых не предусмотрено для предоставления государственной услуги нормативными правовыми актами Российской Федерации, нормативными правовыми актами Ульяновской области;</text:span></text:p>
      <text:p text:style-name="P80"><text:span text:style-name="T853">4)<text:s/></text:span><text:span text:style-name="T854">отказ в приёме у заявителя документов, представление которых предусмотрено для предоставления государственной услуги нормативными правовыми актами Российской Федерации, нормативными правовыми актами Ульяновской области;</text:span></text:p>
      <text:p text:style-name="P80"><text:span text:style-name="T855">5)<text:s/></text:span><text:span text:style-name="T856">отказ в предоставлении государственной услуги, если основания отказа не предусмотрены федеральными законами и принятыми в соответствии с ним и законами и иными нормативными правовыми актами Российской Федерации, законами и нормативными правовыми актами Ульяновской области. </text:span></text:p>
      <text:p text:style-name="P81"><text:span text:style-name="T856">Обжалование заявителем решений и действия (бездействия) ОГКУ<text:s/></text:span><text:span text:style-name="T857">«</text:span><text:span text:style-name="T858">Правительство для граждан</text:span><text:span text:style-name="T859">»,<text:s/></text:span><text:span text:style-name="T860">работника ОГКУ<text:s/></text:span><text:span text:style-name="T861">«</text:span><text:span text:style-name="T862">Правительство для граждан</text:span><text:span text:style-name="T863">»<text:s/></text:span><text:span text:style-name="T864">в данном случае не осуществляется, так как государственная услуга в полном объёме ОГКУ<text:s/></text:span><text:span text:style-name="T865">«</text:span><text:span text:style-name="T866">Правительство для граждан</text:span><text:span text:style-name="T867">»<text:s/></text:span><text:span text:style-name="T868">не предоставляется.</text:span></text:p>
      <text:p text:style-name="P81"><text:span text:style-name="T869">6)<text:s/></text:span><text:span text:style-name="T870">затребование с заявителя при предоставлении государственной услуги платы, не предусмотренной нормативными правовыми актами Российской Федерации, нормативными правовыми актами Ульяновской области;</text:span></text:p>
      <text:p text:style-name="P81"><text:span text:style-name="T871">7)<text:s/></text:span><text:span text:style-name="T872">отказ<text:s/></text:span><text:span text:style-name="T873">Министерства</text:span><text:span text:style-name="T874">, должностного лица<text:s/></text:span><text:span text:style-name="T875">Министерства</text:span><text:span text:style-name="T876"><text:s/>в исправлении допущенных ими опечаток и ошибок в выданных в результате предоставления государственной услуги документах либо нарушение установленного срока таких исправлений. </text:span></text:p>
      <text:p text:style-name="P81"><text:span text:style-name="T876">Обжалование заявителем решений и действия (бездействия) ОГКУ<text:s/></text:span><text:span text:style-name="T877">«</text:span><text:span text:style-name="T878">Правительство для граждан</text:span><text:span text:style-name="T879">»,<text:s/></text:span><text:span text:style-name="T880">работника ОГКУ<text:s/></text:span><text:span text:style-name="T881">«</text:span><text:span text:style-name="T882">Правительство для граждан</text:span><text:span text:style-name="T883">»<text:s/></text:span><text:span text:style-name="T884">в данном случае не осуществляется, так как государственная услуга в полном объёме ОГКУ<text:s/></text:span><text:span text:style-name="T885">«</text:span><text:span text:style-name="T886">Правительство для граждан</text:span><text:span text:style-name="T887">»<text:s/></text:span><text:span text:style-name="T888">не предоставляется.</text:span></text:p>
      <text:p text:style-name="P81"><text:span text:style-name="T889">8)<text:s/></text:span><text:span text:style-name="T890">нарушение срока или порядка выдачи документов по результатам предоставления государственной услуги;</text:span></text:p>
      <text:p text:style-name="P82"><text:span text:style-name="T891">9)<text:s/></text:span><text:span text:style-name="T892">приостановление предоставления государствен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Ульяновской области.</text:span></text:p>
      <text:p text:style-name="P82"><text:span text:style-name="T892">Обжалование заявителем решений и действия (бездействия) ОГКУ<text:s/></text:span><text:span text:style-name="T893">«</text:span><text:span text:style-name="T894">Правительство для граждан</text:span><text:span text:style-name="T895">»,<text:s/></text:span><text:span text:style-name="T896">работника ОГКУ<text:s/></text:span><text:span text:style-name="T897">«</text:span><text:span text:style-name="T898">Правительство для граждан</text:span><text:span text:style-name="T899">»<text:s/></text:span><text:span text:style-name="T900">в данном случае не осуществляется, так как государственная услуга в полном объёме ОГКУ<text:s/></text:span><text:span text:style-name="T901">«</text:span><text:span text:style-name="T902">Правительство для граждан</text:span><text:span text:style-name="T903">»<text:s/></text:span><text:span text:style-name="T904">не предоставляется;</text:span></text:p>
      <text:p text:style-name="P82"><text:span text:style-name="T905">10)<text:s/></text:span><text:span text:style-name="T906">требование у заявителя при предоставлении государственной услуги документов или информации, отсутствие и (или) недостоверность которых не указывались не указывались при первоначальном отказе в приёме документов, необходимых для предоставления государственной услуги, либо в предоставлении государственной услуги, за исключением случаев, предусмотренных пунктом 4 части 1 статьи 7 Федерального закона от 27.07.2010<text:s/></text:span><text:span text:style-name="T907">№</text:span><text:span text:style-name="T908"><text:s/>210-</text:span><text:span text:style-name="T909">ФЗ<text:s/></text:span><text:span text:style-name="T910">«</text:span><text:span text:style-name="T911">Об организации предоставления государственных и муниципальных услуг</text:span><text:span text:style-name="T912">». </text:span></text:p>
      <text:p text:style-name="P82"><text:span text:style-name="T913">Обжалование заявителем решений и действия (бездействия) ОГКУ<text:s/></text:span><text:span text:style-name="T914">«</text:span><text:span text:style-name="T915">Правительство для граждан</text:span><text:span text:style-name="T916">»,<text:s/></text:span><text:span text:style-name="T917">работника ОГКУ<text:s/></text:span><text:span text:style-name="T918">«</text:span><text:span text:style-name="T919">Правительство для граждан</text:span><text:span text:style-name="T920">»<text:s/></text:span><text:span text:style-name="T921">в данном случае не осуществляется, так как государственная услуга в полном объёме ОГКУ<text:s/></text:span><text:span text:style-name="T922">«</text:span><text:span text:style-name="T923">Правительство для граждан</text:span><text:span text:style-name="T924">»<text:s/></text:span><text:span text:style-name="T925">не предоставляется.</text:span></text:p>
      <text:p text:style-name="P83"><text:span text:style-name="T926"/></text:p>
      <text:p text:style-name="P84"><text:span text:style-name="T927">5.3.<text:s/></text:span><text:span text:style-name="T928">Органы государственной власти, организации,</text:span></text:p>
      <text:p text:style-name="P84"><text:span text:style-name="T928">должностные лица, которым может быть направлена жалоба, </text:span></text:p>
      <text:p text:style-name="P84"><text:span text:style-name="T928">которым может быть направлена жалоба.</text:span></text:p>
      <text:p text:style-name="P84"><text:span text:style-name="T929"/></text:p>
      <text:p text:style-name="P85"><text:span text:style-name="T930">Заявители могут обратиться с жалобой в<text:s/></text:span><text:span text:style-name="T931">Министерств</text:span><text:span text:style-name="T932">о.</text:span></text:p>
      <text:p text:style-name="P85"><text:span text:style-name="T932">Должностным лицом<text:s/></text:span><text:span text:style-name="T933">Министерства</text:span><text:span text:style-name="T934">, уполномоченным на рассмотрение жалоб на решения и действия (бездействие) должностных лиц, государственных служащих<text:s/></text:span><text:span text:style-name="T935">Министерств</text:span><text:span text:style-name="T936">а является заместитель Министра.</text:span></text:p>
      <text:p text:style-name="P85"><text:span text:style-name="T936">Жалобы на решения, принятые заместителем Министра, рассматриваются заместителем Председателя Правительства Ульяновской области<text:s/></text:span><text:span text:style-name="T937">–</text:span><text:span text:style-name="T938"><text:s/></text:span><text:span text:style-name="T939">Министром.</text:span></text:p>
      <text:p text:style-name="P85"><text:span text:style-name="T939">Жалобы на решения, принятые Министром, рассматриваются Правительством Ульяновской области.</text:span></text:p>
      <text:p text:style-name="P85"><text:span text:style-name="T939">Заявители могут обратиться с жалобой в Управление Федеральной антимонопольной службы по Ульяновской области (далее<text:s/></text:span><text:span text:style-name="T940">–</text:span><text:span text:style-name="T941"><text:s/></text:span><text:span text:style-name="T942">УФАС) в случае, если в рамках предоставления государственной услуги осуществляются процедуры, включённые в Исчерпывающий перечень процедур в сфере строительства объектов водоснабжения и водоотведения, утверждённый постановлением Правительства Российской Федерации от 07.11.2016<text:s/></text:span><text:span text:style-name="T943">№</text:span><text:span text:style-name="T944"><text:s/>1138 «</text:span><text:span text:style-name="T945">Об исчерпывающих перечнях процедур в сфере строительства объектов водоснабжения и водоотведения и правилах ведения реестров описаний процедур</text:span><text:span text:style-name="T946">» (</text:span><text:span text:style-name="T947">в соответствии с частью 2 статьи 6 Градостроительного кодекса Российской Федерации).</text:span></text:p>
      <text:p text:style-name="P85"><text:span text:style-name="T948"/></text:p>
      <text:p text:style-name="P85"><text:span text:style-name="T948"/></text:p>
      <text:p text:style-name="P85"><text:span text:style-name="T948"/></text:p>
      <text:p text:style-name="P86"><text:span text:style-name="T949">5.4.<text:s/></text:span><text:span text:style-name="T950">Порядок подачи и рассмотрения жалобы.</text:span></text:p>
      <text:p text:style-name="P86"><text:span text:style-name="T951"/></text:p>
      <text:p text:style-name="P87"><text:span text:style-name="T952">Жалоба должна содержать:</text:span></text:p>
      <text:p text:style-name="P87"><text:span text:style-name="T953">1)<text:s/></text:span><text:span text:style-name="T954">наименование Министерства, должностного лица Министерства, либо государственного служащего, ОГКУ<text:s/></text:span><text:span text:style-name="T955">«</text:span><text:span text:style-name="T956">Правительство для граждан</text:span><text:span text:style-name="T957">»,<text:s/></text:span><text:span text:style-name="T958">его руководителя и (или) работника, организаций, осуществляющих функции по предоставлению государственных услуг, их руководителей и (или) работников, решения и действия (бездействие) которых обжалуются;</text:span></text:p>
      <text:p text:style-name="P87"><text:span text:style-name="T959">2)<text:s/></text:span><text:span text:style-name="T960">фамилию, имя, отчество (последнее<text:s/></text:span><text:span text:style-name="T961">–</text:span><text:span text:style-name="T962"><text:s/></text:span><text:span text:style-name="T963">при наличии), сведения о месте жительства заявителя<text:s/></text:span><text:span text:style-name="T964">–</text:span><text:span text:style-name="T965"><text:s/></text:span><text:span text:style-name="T966">физического лица либо наименование, сведения о месте нахождения заявителя<text:s/></text:span><text:span text:style-name="T967">–</text:span><text:span text:style-name="T968"><text:s/></text:span><text:span text:style-name="T969">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span></text:p>
      <text:p text:style-name="P87"><text:span text:style-name="T970">3)<text:s/></text:span><text:span text:style-name="T971">сведения об обжалуемых решениях и действиях (бездействии) Министерства, должностного лица Министерства, либо государственного служащего, ОГКУ<text:s/></text:span><text:span text:style-name="T972">«</text:span><text:span text:style-name="T973">Правительство для граждан</text:span><text:span text:style-name="T974">»,<text:s/></text:span><text:span text:style-name="T975">работника ОГКУ<text:s/></text:span><text:span text:style-name="T976">«</text:span><text:span text:style-name="T977">Правительство для граждан</text:span><text:span text:style-name="T978">»,<text:s/></text:span><text:span text:style-name="T979">организаций, осуществляющих функции по предоставлению государственных услуг, их работников;</text:span></text:p>
      <text:p text:style-name="P87"><text:span text:style-name="T980">4)<text:s/></text:span><text:span text:style-name="T981">доводы, на основании которых заявитель не согласен с решением и действием (бездействием) Министерства, должностного лица Министерства, либо государственного или муниципального служащего, ОГКУ<text:s/></text:span><text:span text:style-name="T982">«</text:span><text:span text:style-name="T983">Правительство для граждан</text:span><text:span text:style-name="T984">»,<text:s/></text:span><text:span text:style-name="T985">работника ОГКУ<text:s/></text:span><text:span text:style-name="T986">«</text:span><text:span text:style-name="T987">Правительство для граждан</text:span><text:span text:style-name="T988">»,<text:s/></text:span><text:span text:style-name="T989">организаций, осуществляющих функции по предоставлению государственных услуг, их работников. Заявителем могут быть представлены документы (при наличии), подтверждающие доводы заявителя, либо их копии.</text:span></text:p>
      <text:p text:style-name="P88"><text:span text:style-name="T989">Жалоба подаётся в письменной форме на бумажном носителе, может быть направлена по почте, через ОГКУ<text:s/></text:span><text:span text:style-name="T990">«</text:span><text:span text:style-name="T991">Правительство для граждан</text:span><text:span text:style-name="T992">»,<text:s/></text:span><text:span text:style-name="T993">может быть принята при личном приёме заявителя в Министерстве. </text:span></text:p>
      <text:p text:style-name="P88"><text:span text:style-name="T993">Приём жалоб в письменной форме осуществляется Министерством по месту его нахождения (в месте, где заявитель подавал запрос на получение государственной услуги, нарушение порядка которой обжалуется, либо в месте, где заявителем получен результат указанной государственной услуги).</text:span></text:p>
      <text:p text:style-name="P88"><text:span text:style-name="T993">В случае подачи жалобы при личном приёме заявитель представляет документ, удостоверяющий его личность, в соответствии с законодательством Российской Федерации.</text:span></text:p>
      <text:p text:style-name="P89"><text:span text:style-name="T993">В случае если жалоба подается через представителя заявителя, также представляется документ, подтверждающий полномочия на осуществление действий от имени заявителя. В качестве документа, подтверждающего полномочия на осуществление действий от имени заявителя, могут быть представлены:</text:span></text:p>
      <text:p text:style-name="P89"><text:span text:style-name="T993">а) оформленная в соответствии с законодательством Российской Федерации доверенность (для физических лиц);</text:span></text:p>
      <text:p text:style-name="P89"><text:span text:style-name="T993">б) оформленная в соответствии с законодательством Российской Федерации доверенность, заверенная печатью заявителя и подписанная руководителем заявителя или уполномоченным этим руководителем лицом (для юридических лиц);</text:span></text:p>
      <text:p text:style-name="P89"><text:span text:style-name="T993">в)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.</text:span></text:p>
      <text:p text:style-name="P90"><text:span text:style-name="T993">В электронном виде жалоба может быть подана заявителем посредством:</text:span></text:p>
      <text:p text:style-name="P90"><text:span text:style-name="T993">а) официального сайта Министерства;</text:span></text:p>
      <text:p text:style-name="P90"><text:span text:style-name="T993">б) Единого портала;</text:span></text:p>
      <text:p text:style-name="P90"><text:span text:style-name="T993">в)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;</text:span></text:p>
      <text:p text:style-name="P90"><text:span text:style-name="T993">г) электронной почты.</text:span></text:p>
      <text:p text:style-name="P90"><text:span text:style-name="T993">Порядок подачи и рассмотрения жалобы УФАС определён статьёй 18.1 Федерального закона от 26.07.2006<text:s/></text:span><text:span text:style-name="T994">№</text:span><text:span text:style-name="T995"><text:s/>135-</text:span><text:span text:style-name="T996">ФЗ<text:s/></text:span><text:span text:style-name="T997">«</text:span><text:span text:style-name="T998">О защите конкуренции</text:span><text:span text:style-name="T999">».</text:span></text:p>
      <text:p text:style-name="P90"><text:span text:style-name="T1000"/></text:p>
      <text:p text:style-name="P91"><text:span text:style-name="T1001">5.5.<text:s/></text:span><text:span text:style-name="T1002">Сроки рассмотрения жалобы.</text:span></text:p>
      <text:p text:style-name="P91"><text:span text:style-name="T1003"/></text:p>
      <text:p text:style-name="P92"><text:span text:style-name="T1004">Жалоба, поступившая в Министерство, подлежит регистрации не позднее следующего рабочего дня со дня ее поступления.</text:span></text:p>
      <text:p text:style-name="P92"><text:span text:style-name="T1004">Жалоба, поступившая в Министерство, подлежит рассмотрению должностным лицом, уполномоченным на рассмотрение жалоб, в течение 15 рабочих дней со дня её регистрации.</text:span></text:p>
      <text:p text:style-name="P92"><text:span text:style-name="T1004">В случае обжалования отказа Министерства, его должностного лица в приеме документов у заявителя либо в исправлении допущенных опечаток и (или)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.</text:span></text:p>
      <text:p text:style-name="P92"><text:span text:style-name="T1005">5.6.<text:s/></text:span><text:span text:style-name="T1006">Результат рассмотрения жалобы.</text:span></text:p>
      <text:p text:style-name="P92"><text:span text:style-name="T1006">По результатам рассмотрения жалобы руководителем Министерства принимается одно из следующих решений:</text:span></text:p>
      <text:p text:style-name="P93"><text:span text:style-name="T1007">1)</text:span><text:span text:style-name="T1008">жалоба удовлетворяется, в том числе в форме отмены принятого решения, исправления допущенных опечаток и (или) ошибок в выданных в результате предоставления государствен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Ульяновской области;</text:span></text:p>
      <text:p text:style-name="P93"><text:span text:style-name="T1009">2)<text:s/></text:span><text:span text:style-name="T1010">в удовлетворении жалобы отказывается.</text:span></text:p>
      <text:p text:style-name="P93"><text:span text:style-name="T1011"/></text:p>
      <text:p text:style-name="P94"><text:span text:style-name="T1011"/></text:p>
      <text:p text:style-name="P94"><text:span text:style-name="T1011"/></text:p>
      <text:p text:style-name="P94"><text:span text:style-name="T1011"/></text:p>
      <text:p text:style-name="P94"><text:span text:style-name="T1011"/></text:p>
      <text:p text:style-name="P94"><text:span text:style-name="T1012">5.7.<text:s/></text:span><text:span text:style-name="T1013">Порядок информирования заявителя</text:span></text:p>
      <text:p text:style-name="P94"><text:span text:style-name="T1013">о результатах рассмотрения жалобы.</text:span></text:p>
      <text:p text:style-name="P94"><text:span text:style-name="T1014"/></text:p>
      <text:p text:style-name="P94"><text:span text:style-name="T1015">Не позднее дня, следующего за днём принятия решения заявителю в письменной форме и по желанию заявителя в электронной форме направляется ответ о результатах рассмотрения жалобы.</text:span></text:p>
      <text:p text:style-name="P95"><text:span text:style-name="T1015">В случае признания жалобы подлежащей удовлетворению в ответе заявителю даётся информация о действиях, осуществляемых Министерством в целях незамедлительного устранения выявленных нарушении при оказании государственной услуги, а также приносятся извинения за доставленные неудобства и указывается информация о дальнейших, которые необходимо совершить заявителю в целях получения государственной услуги.</text:span></text:p>
      <text:p text:style-name="P95"><text:span text:style-name="T1015">В случае признания жалобы не подлежащей удовлетворению в ответе заявителю даются аргументированные разъяснения о причинах принятого решения, а также информация о порядке обжалования принятого решения.</text:span></text:p>
      <text:p text:style-name="P95"><text:span text:style-name="T1016"/></text:p>
      <text:p text:style-name="P96"><text:span text:style-name="T1017">5.8.<text:s/></text:span><text:span text:style-name="T1018">Порядок обжалования решения по жалобе.</text:span></text:p>
      <text:p text:style-name="P97"><text:span text:style-name="T1019"/></text:p>
      <text:p text:style-name="P98"><text:span text:style-name="T1020">Если заявитель не удовлетворен решением, принятым в ходе рассмотрения жалобы, или решение не было принято, то такое решение обжалуется в судебном порядке.</text:span></text:p>
      <text:p text:style-name="P98"><text:span text:style-name="T1020">Обжалование в суд решений, принятых должностными лицами Министерства при предоставлении государственной услуги, действий (бездействия) должностных лиц Министерства осуществляется в порядке, установленном законодательством Российской Федерации.</text:span></text:p>
      <text:p text:style-name="P98"><text:span text:style-name="T1021"/></text:p>
      <text:p text:style-name="P99"><text:span text:style-name="T1022">5.9.<text:s/></text:span><text:span text:style-name="T1023">Право заявителя на получение информации и документов, необходимых для обоснования и рассмотрения жалобы.</text:span></text:p>
      <text:p text:style-name="P99"><text:span text:style-name="T1024"/></text:p>
      <text:p text:style-name="P100"><text:span text:style-name="T1025">Заявитель вправе запросить в Министерстве информацию и документы, необходимые для обоснования и рассмотрения жалобы.</text:span></text:p>
      <text:p text:style-name="P100"><text:span text:style-name="T1026"/></text:p>
      <text:p text:style-name="P101"><text:span text:style-name="T1027">5.10.<text:s/></text:span><text:span text:style-name="T1028">Способы информирования заявителей о порядке</text:span></text:p>
      <text:p text:style-name="P101"><text:span text:style-name="T1028">подачи и рассмотрения жалобы.</text:span></text:p>
      <text:p text:style-name="P102"><text:span text:style-name="T1029"/></text:p>
      <text:p text:style-name="P103"><text:span text:style-name="T1030">Положения о порядке подачи и рассмотрения жалоб заинтересованных лиц на действия (бездействие) должностных лиц Министерства, размещаются на официальном сайте Министерства, на Едином портале, Региональном портале.</text:span></text:p>
      <text:p text:style-name="P103"><text:span text:style-name="T1030">Информирование заявителей о порядке подачи и рассмотрения жалобы УФАС размещено на официальном сайте УФАС в информационно-телекоммуникационной сети<text:s/></text:span><text:span text:style-name="T1031">«</text:span><text:span text:style-name="T1032">Интернет</text:span><text:span text:style-name="T1033">» (</text:span><text:a xlink:href="http://ulyanovsk.fas.gov.ru"><text:span text:style-name="T1034">http://ulyanovsk.fas.gov.ru</text:span></text:a><text:span text:style-name="T1035">).</text:span></text:p>
      <text:p text:style-name="P104"><text:span text:style-name="T1036"/></text:p>
      <text:p text:style-name="P104"><text:span text:style-name="T1037">_________</text:span></text:p>
      <text:p text:style-name="P104"><text:span text:style-name="T1038"/></text:p>
      <text:p text:style-name="P105"><text:span text:style-name="T1039"><text:s/></text:span><text:span text:style-name="T1040">Приложение<text:s/></text:span><text:span text:style-name="T1041">№</text:span><text:span text:style-name="T1042"><text:s/>1</text:span></text:p>
      <text:p text:style-name="P105"><text:span text:style-name="T1043">к административному регламенту</text:span></text:p>
      <text:p text:style-name="P105"><text:span text:style-name="T1044"><text:s/>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row table:style-name="TableRow0100">
          <table:table-cell table:style-name="TableCell010000">
            <text:p text:style-name="P107"><text:span text:style-name="T1045"/></text:p>
          </table:table-cell>
          <table:table-cell table:style-name="TableCell010001">
            <text:p text:style-name="P107"><text:span text:style-name="T1045"/></text:p>
          </table:table-cell>
          <table:table-cell table:style-name="TableCell010002">
            <text:p text:style-name="P107"><text:span text:style-name="T1045"/></text:p>
          </table:table-cell>
          <table:table-cell table:style-name="TableCell010003">
            <text:p text:style-name="P107"><text:span text:style-name="T1045"/></text:p>
          </table:table-cell>
          <table:table-cell table:style-name="TableCell010004">
            <text:p text:style-name="P107"><text:span text:style-name="T1045"/></text:p>
          </table:table-cell>
          <table:table-cell table:style-name="TableCell010005" table:number-columns-spanned="5">
            <text:p text:style-name="P108"><text:span text:style-name="T1046">Министру строительства и архитектуры Ульяновской области</text:span><text:span text:style-name="T1047"/></text:p>
          </table:table-cell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111"><text:span text:style-name="T1047"/></text:p>
          </table:table-cell>
          <table:table-cell table:style-name="TableCell010101">
            <text:p text:style-name="P111"><text:span text:style-name="T1047"/></text:p>
          </table:table-cell>
          <table:table-cell table:style-name="TableCell010102">
            <text:p text:style-name="P111"><text:span text:style-name="T1047"/></text:p>
          </table:table-cell>
          <table:table-cell table:style-name="TableCell010103">
            <text:p text:style-name="P111"><text:span text:style-name="T1047"/></text:p>
          </table:table-cell>
          <table:table-cell table:style-name="TableCell010104">
            <text:p text:style-name="P111"><text:span text:style-name="T1047"/></text:p>
          </table:table-cell>
          <table:table-cell table:style-name="TableCell010105" table:number-columns-spanned="5">
            <text:p text:style-name="P112"><text:span text:style-name="T1047"/></text:p>
          </table:table-cell>
          <table:covered-table-cell/>
          <table:covered-table-cell/>
          <table:covered-table-cell/>
          <table:covered-table-cell/>
        </table:table-row>
        <table:table-row table:style-name="TableRow0102">
          <table:table-cell table:style-name="TableCell010200">
            <text:p text:style-name="P115"><text:span text:style-name="T1047"/></text:p>
          </table:table-cell>
          <table:table-cell table:style-name="TableCell010201">
            <text:p text:style-name="P115"><text:span text:style-name="T1047"/></text:p>
          </table:table-cell>
          <table:table-cell table:style-name="TableCell010202">
            <text:p text:style-name="P115"><text:span text:style-name="T1047"/></text:p>
          </table:table-cell>
          <table:table-cell table:style-name="TableCell010203">
            <text:p text:style-name="P115"><text:span text:style-name="T1047"/></text:p>
          </table:table-cell>
          <table:table-cell table:style-name="TableCell010204">
            <text:p text:style-name="P115"><text:span text:style-name="T1047"/></text:p>
          </table:table-cell>
          <table:table-cell table:style-name="TableCell010205" table:number-columns-spanned="5">
            <text:p text:style-name="P116"><text:span text:style-name="T1047"/></text:p>
          </table:table-cell>
          <table:covered-table-cell/>
          <table:covered-table-cell/>
          <table:covered-table-cell/>
          <table:covered-table-cell/>
        </table:table-row>
        <table:table-row table:style-name="TableRow0103">
          <table:table-cell table:style-name="TableCell010300">
            <text:p text:style-name="P118"><text:span text:style-name="T1047"/></text:p>
          </table:table-cell>
          <table:table-cell table:style-name="TableCell010301">
            <text:p text:style-name="P118"><text:span text:style-name="T1047"/></text:p>
          </table:table-cell>
          <table:table-cell table:style-name="TableCell010302">
            <text:p text:style-name="P118"><text:span text:style-name="T1047"/></text:p>
          </table:table-cell>
          <table:table-cell table:style-name="TableCell010303">
            <text:p text:style-name="P118"><text:span text:style-name="T1047"/></text:p>
          </table:table-cell>
          <table:table-cell table:style-name="TableCell010304">
            <text:p text:style-name="P118"><text:span text:style-name="T1047"/></text:p>
          </table:table-cell>
          <table:table-cell table:style-name="TableCell010305" table:number-columns-spanned="5">
            <text:p text:style-name="P119"><text:span text:style-name="T1048">(</text:span><text:span text:style-name="T1049">ФИОзастройщика)</text:span><text:span text:style-name="T1050"/></text:p>
          </table:table-cell>
          <table:covered-table-cell/>
          <table:covered-table-cell/>
          <table:covered-table-cell/>
          <table:covered-table-cell/>
        </table:table-row>
        <table:table-row table:style-name="TableRow0104">
          <table:table-cell table:style-name="TableCell010400">
            <text:p text:style-name="P121"><text:span text:style-name="T1050"/></text:p>
          </table:table-cell>
          <table:table-cell table:style-name="TableCell010401">
            <text:p text:style-name="P121"><text:span text:style-name="T1050"/></text:p>
          </table:table-cell>
          <table:table-cell table:style-name="TableCell010402">
            <text:p text:style-name="P121"><text:span text:style-name="T1050"/></text:p>
          </table:table-cell>
          <table:table-cell table:style-name="TableCell010403">
            <text:p text:style-name="P121"><text:span text:style-name="T1050"/></text:p>
          </table:table-cell>
          <table:table-cell table:style-name="TableCell010404">
            <text:p text:style-name="P121"><text:span text:style-name="T1050"/></text:p>
          </table:table-cell>
          <table:table-cell table:style-name="TableCell010405" table:number-columns-spanned="5">
            <text:p text:style-name="P122"><text:span text:style-name="T1050"/></text:p>
          </table:table-cell>
          <table:covered-table-cell/>
          <table:covered-table-cell/>
          <table:covered-table-cell/>
          <table:covered-table-cell/>
        </table:table-row>
        <table:table-row table:style-name="TableRow0105">
          <table:table-cell table:style-name="TableCell010500">
            <text:p text:style-name="P124"><text:span text:style-name="T1050"/></text:p>
          </table:table-cell>
          <table:table-cell table:style-name="TableCell010501">
            <text:p text:style-name="P124"><text:span text:style-name="T1050"/></text:p>
          </table:table-cell>
          <table:table-cell table:style-name="TableCell010502">
            <text:p text:style-name="P124"><text:span text:style-name="T1050"/></text:p>
          </table:table-cell>
          <table:table-cell table:style-name="TableCell010503">
            <text:p text:style-name="P124"><text:span text:style-name="T1050"/></text:p>
          </table:table-cell>
          <table:table-cell table:style-name="TableCell010504">
            <text:p text:style-name="P124"><text:span text:style-name="T1050"/></text:p>
          </table:table-cell>
          <table:table-cell table:style-name="TableCell010505" table:number-columns-spanned="5">
            <text:p text:style-name="P125"><text:span text:style-name="T1050"/></text:p>
          </table:table-cell>
          <table:covered-table-cell/>
          <table:covered-table-cell/>
          <table:covered-table-cell/>
          <table:covered-table-cell/>
        </table:table-row>
        <table:table-row table:style-name="TableRow0106">
          <table:table-cell table:style-name="TableCell010600">
            <text:p text:style-name="P127"><text:span text:style-name="T1050"/></text:p>
          </table:table-cell>
          <table:table-cell table:style-name="TableCell010601">
            <text:p text:style-name="P127"><text:span text:style-name="T1050"/></text:p>
          </table:table-cell>
          <table:table-cell table:style-name="TableCell010602">
            <text:p text:style-name="P127"><text:span text:style-name="T1050"/></text:p>
          </table:table-cell>
          <table:table-cell table:style-name="TableCell010603">
            <text:p text:style-name="P127"><text:span text:style-name="T1050"/></text:p>
          </table:table-cell>
          <table:table-cell table:style-name="TableCell010604">
            <text:p text:style-name="P127"><text:span text:style-name="T1050"/></text:p>
          </table:table-cell>
          <table:table-cell table:style-name="TableCell010605" table:number-columns-spanned="5">
            <text:p text:style-name="P128"><text:span text:style-name="T1050"/></text:p>
          </table:table-cell>
          <table:covered-table-cell/>
          <table:covered-table-cell/>
          <table:covered-table-cell/>
          <table:covered-table-cell/>
        </table:table-row>
        <table:table-row table:style-name="TableRow0107">
          <table:table-cell table:style-name="TableCell010700">
            <text:p text:style-name="P130"><text:span text:style-name="T1050"/></text:p>
          </table:table-cell>
          <table:table-cell table:style-name="TableCell010701">
            <text:p text:style-name="P130"><text:span text:style-name="T1050"/></text:p>
          </table:table-cell>
          <table:table-cell table:style-name="TableCell010702">
            <text:p text:style-name="P130"><text:span text:style-name="T1050"/></text:p>
          </table:table-cell>
          <table:table-cell table:style-name="TableCell010703">
            <text:p text:style-name="P130"><text:span text:style-name="T1050"/></text:p>
          </table:table-cell>
          <table:table-cell table:style-name="TableCell010704">
            <text:p text:style-name="P130"><text:span text:style-name="T1050"/></text:p>
          </table:table-cell>
          <table:table-cell table:style-name="TableCell010705" table:number-columns-spanned="5">
            <text:p text:style-name="P131"><text:span text:style-name="T1050"/></text:p>
          </table:table-cell>
          <table:covered-table-cell/>
          <table:covered-table-cell/>
          <table:covered-table-cell/>
          <table:covered-table-cell/>
        </table:table-row>
        <table:table-row table:style-name="TableRow0108">
          <table:table-cell table:style-name="TableCell010800">
            <text:p text:style-name="P133"><text:span text:style-name="T1050"/></text:p>
          </table:table-cell>
          <table:table-cell table:style-name="TableCell010801">
            <text:p text:style-name="P133"><text:span text:style-name="T1050"/></text:p>
          </table:table-cell>
          <table:table-cell table:style-name="TableCell010802">
            <text:p text:style-name="P133"><text:span text:style-name="T1050"/></text:p>
          </table:table-cell>
          <table:table-cell table:style-name="TableCell010803">
            <text:p text:style-name="P133"><text:span text:style-name="T1050"/></text:p>
          </table:table-cell>
          <table:table-cell table:style-name="TableCell010804">
            <text:p text:style-name="P133"><text:span text:style-name="T1050"/></text:p>
          </table:table-cell>
          <table:table-cell table:style-name="TableCell010805" table:number-columns-spanned="5">
            <text:p text:style-name="P134"><text:span text:style-name="T1051">(</text:span><text:span text:style-name="T1052">почтовый индекс, адрес)</text:span><text:span text:style-name="T1053"/></text:p>
          </table:table-cell>
          <table:covered-table-cell/>
          <table:covered-table-cell/>
          <table:covered-table-cell/>
          <table:covered-table-cell/>
        </table:table-row>
        <table:table-row table:style-name="TableRow0109">
          <table:table-cell table:style-name="TableCell010900">
            <text:p text:style-name="P136"><text:span text:style-name="T1053"/></text:p>
          </table:table-cell>
          <table:table-cell table:style-name="TableCell010901">
            <text:p text:style-name="P136"><text:span text:style-name="T1053"/></text:p>
          </table:table-cell>
          <table:table-cell table:style-name="TableCell010902">
            <text:p text:style-name="P136"><text:span text:style-name="T1053"/></text:p>
          </table:table-cell>
          <table:table-cell table:style-name="TableCell010903">
            <text:p text:style-name="P136"><text:span text:style-name="T1053"/></text:p>
          </table:table-cell>
          <table:table-cell table:style-name="TableCell010904">
            <text:p text:style-name="P136"><text:span text:style-name="T1053"/></text:p>
          </table:table-cell>
          <table:table-cell table:style-name="TableCell010905" table:number-columns-spanned="5">
            <text:p text:style-name="P137"><text:span text:style-name="T1053"/></text:p>
          </table:table-cell>
          <table:covered-table-cell/>
          <table:covered-table-cell/>
          <table:covered-table-cell/>
          <table:covered-table-cell/>
        </table:table-row>
        <table:table-row table:style-name="TableRow0110">
          <table:table-cell table:style-name="TableCell011000">
            <text:p text:style-name="P140"><text:span text:style-name="T1053"/></text:p>
          </table:table-cell>
          <table:table-cell table:style-name="TableCell011001">
            <text:p text:style-name="P140"><text:span text:style-name="T1053"/></text:p>
          </table:table-cell>
          <table:table-cell table:style-name="TableCell011002">
            <text:p text:style-name="P140"><text:span text:style-name="T1053"/></text:p>
          </table:table-cell>
          <table:table-cell table:style-name="TableCell011003">
            <text:p text:style-name="P140"><text:span text:style-name="T1053"/></text:p>
          </table:table-cell>
          <table:table-cell table:style-name="TableCell011004">
            <text:p text:style-name="P140"><text:span text:style-name="T1053"/></text:p>
          </table:table-cell>
          <table:table-cell table:style-name="TableCell011005" table:number-columns-spanned="5">
            <text:p text:style-name="P141"><text:span text:style-name="T1054">(</text:span><text:span text:style-name="T1055">контактный телефон)</text:span><text:span text:style-name="T1056"/></text:p>
          </table:table-cell>
          <table:covered-table-cell/>
          <table:covered-table-cell/>
          <table:covered-table-cell/>
          <table:covered-table-cell/>
        </table:table-row>
        <table:table-row table:style-name="TableRow0111">
          <table:table-cell table:style-name="TableCell011100">
            <text:p text:style-name="P144"><text:span text:style-name="T1056"/></text:p>
          </table:table-cell>
          <table:table-cell table:style-name="TableCell011101">
            <text:p text:style-name="P144"><text:span text:style-name="T1056"/></text:p>
          </table:table-cell>
          <table:table-cell table:style-name="TableCell011102">
            <text:p text:style-name="P144"><text:span text:style-name="T1056"/></text:p>
          </table:table-cell>
          <table:table-cell table:style-name="TableCell011103">
            <text:p text:style-name="P144"><text:span text:style-name="T1056"/></text:p>
          </table:table-cell>
          <table:table-cell table:style-name="TableCell011104">
            <text:p text:style-name="P144"><text:span text:style-name="T1056"/></text:p>
          </table:table-cell>
          <table:table-cell table:style-name="TableCell011105">
            <text:p text:style-name="P144"><text:span text:style-name="T1056"/></text:p>
          </table:table-cell>
          <table:table-cell table:style-name="TableCell011106">
            <text:p text:style-name="P144"><text:span text:style-name="T1056"/></text:p>
          </table:table-cell>
          <table:table-cell table:style-name="TableCell011107">
            <text:p text:style-name="P144"><text:span text:style-name="T1056"/></text:p>
          </table:table-cell>
          <table:table-cell table:style-name="TableCell011108">
            <text:p text:style-name="P144"><text:span text:style-name="T1056"/></text:p>
          </table:table-cell>
          <table:table-cell table:style-name="TableCell011109">
            <text:p text:style-name="P144"><text:span text:style-name="T1056"/></text:p>
          </table:table-cell>
        </table:table-row>
        <table:table-row table:style-name="TableRow0112">
          <table:table-cell table:style-name="TableCell011200">
            <text:p text:style-name="P147"><text:span text:style-name="T1056"/></text:p>
          </table:table-cell>
          <table:table-cell table:style-name="TableCell011201">
            <text:p text:style-name="P147"><text:span text:style-name="T1056"/></text:p>
          </table:table-cell>
          <table:table-cell table:style-name="TableCell011202">
            <text:p text:style-name="P147"><text:span text:style-name="T1056"/></text:p>
          </table:table-cell>
          <table:table-cell table:style-name="TableCell011203">
            <text:p text:style-name="P147"><text:span text:style-name="T1056"/></text:p>
          </table:table-cell>
          <table:table-cell table:style-name="TableCell011204" table:number-columns-spanned="2">
            <text:p text:style-name="P148"><text:span text:style-name="T1057">Заявление</text:span></text:p>
            <text:p text:style-name="P149"><text:span text:style-name="T1058"/></text:p>
          </table:table-cell>
          <table:covered-table-cell/>
          <table:table-cell table:style-name="TableCell011206">
            <text:p text:style-name="P149"><text:span text:style-name="T1058"/></text:p>
          </table:table-cell>
          <table:table-cell table:style-name="TableCell011207">
            <text:p text:style-name="P149"><text:span text:style-name="T1058"/></text:p>
          </table:table-cell>
          <table:table-cell table:style-name="TableCell011208">
            <text:p text:style-name="P149"><text:span text:style-name="T1058"/></text:p>
          </table:table-cell>
          <table:table-cell table:style-name="TableCell011209">
            <text:p text:style-name="P149"><text:span text:style-name="T1058"/></text:p>
          </table:table-cell>
        </table:table-row>
        <table:table-row table:style-name="TableRow0113">
          <table:table-cell table:style-name="TableCell011300" table:number-columns-spanned="10">
            <text:p text:style-name="P152"><text:span text:style-name="T1059">Прошу<text:s text:c="3"/>Вас<text:s text:c="3"/>выдать<text:s text:c="3"/>разрешение<text:s text:c="2"/>на<text:s text:c="2"/>ввод<text:s text:c="2"/>объекта<text:s text:c="2"/>в<text:s text:c="2"/>эксплуатацию</text:span><text:span text:style-name="T10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4">
          <table:table-cell table:style-name="TableCell011400" table:number-columns-spanned="10">
            <text:p text:style-name="P155"><text:span text:style-name="T10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5">
          <table:table-cell table:style-name="TableCell011500" table:number-columns-spanned="10">
            <text:p text:style-name="P158"><text:span text:style-name="T10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6">
          <table:table-cell table:style-name="TableCell011600" table:number-columns-spanned="10">
            <text:p text:style-name="P160"><text:span text:style-name="T1061"><text:s text:c="133"/></text:span><text:span text:style-name="T10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7">
          <table:table-cell table:style-name="TableCell011700" table:number-columns-spanned="10">
            <text:p text:style-name="P163"><text:span text:style-name="T1063">(</text:span><text:span text:style-name="T1064">наименование объекта)</text:span><text:span text:style-name="T10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8">
          <table:table-cell table:style-name="TableCell011800" table:number-columns-spanned="10">
            <text:p text:style-name="P166"><text:span text:style-name="T1066">расположенного<text:s text:c="2"/>на<text:s text:c="2"/>земельном<text:s text:c="2"/>участке<text:s text:c="2"/>(участках)<text:s text:c="2"/>с<text:s text:c="2"/>кадастровым<text:s text:c="2"/>номером (с кадастровыми номерами)</text:span><text:span text:style-name="T106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9">
          <table:table-cell table:style-name="TableCell011900" table:number-columns-spanned="10">
            <text:p text:style-name="P169"><text:span text:style-name="T106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20">
          <table:table-cell table:style-name="TableCell012000" table:number-columns-spanned="10">
            <text:p text:style-name="P171"><text:span text:style-name="T106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21">
          <table:table-cell table:style-name="TableCell012100" table:number-columns-spanned="2">
            <text:p text:style-name="P174"><text:span text:style-name="T1068">по адресу:</text:span><text:span text:style-name="T1069"/></text:p>
          </table:table-cell>
          <table:covered-table-cell/>
          <table:table-cell table:style-name="TableCell012102" table:number-columns-spanned="8">
            <text:p text:style-name="P174"><text:span text:style-name="T106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22">
          <table:table-cell table:style-name="TableCell012200" table:number-columns-spanned="2">
            <text:p text:style-name="P177"><text:span text:style-name="T1069"/></text:p>
          </table:table-cell>
          <table:covered-table-cell/>
          <table:table-cell table:style-name="TableCell012202" table:number-columns-spanned="8">
            <text:p text:style-name="P177"><text:span text:style-name="T106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23">
          <table:table-cell table:style-name="TableCell012300" table:number-columns-spanned="10">
            <text:p text:style-name="P180"><text:span text:style-name="T106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><text:span text:style-name="T1069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 table:number-columns-spanned="3">
            <text:p text:style-name="P184"><text:span text:style-name="T1070">К заявлению прилагаются следующие документы:</text:span></text:p>
            <text:p text:style-name="P184"><text:span text:style-name="T1071">1. _______________________________________________________;</text:span></text:p>
            <text:p text:style-name="P184"><text:span text:style-name="T1071">2. ________________________________________________________;</text:span></text:p>
            <text:p text:style-name="P184"><text:span text:style-name="T1071">3. ________________________________________________________;</text:span></text:p>
            <text:p text:style-name="P184"><text:span text:style-name="T1072">Способ уведомления о готовности результата предоставления государственной услуги</text:span></text:p>
            <text:p text:style-name="P184"><text:span text:style-name="T1073">почтовым отправлением, по телефону</text:span><text:span text:style-name="T1074">(ненужное зачеркнуть)</text:span></text:p>
            <text:p text:style-name="P184"><text:span text:style-name="T1074">Место получения результата государственной услуги:</text:span></text:p>
            <text:p text:style-name="P184"><text:span text:style-name="T1075"/></text:p>
          </table:table-cell>
          <table:covered-table-cell/>
          <table:covered-table-cell/>
        </table:table-row>
        <table:table-row table:style-name="TableRow0201">
          <table:table-cell table:style-name="TableCell020100">
            <text:p text:style-name="P187"><text:span text:style-name="T1075"/></text:p>
          </table:table-cell>
          <table:table-cell table:style-name="TableCell020101">
            <text:p text:style-name="P187"><text:span text:style-name="T1075"/></text:p>
          </table:table-cell>
          <table:table-cell table:style-name="TableCell020102" table:number-rows-spanned="2">
            <text:p text:style-name="P187"><text:span text:style-name="T1076">Министерство строительства и архитектуры Ульяновской области</text:span><text:span text:style-name="T1077"/></text:p>
          </table:table-cell>
        </table:table-row>
        <table:table-row table:style-name="TableRow0202">
          <table:table-cell table:style-name="TableCell020200">
            <text:p text:style-name="P190"><text:span text:style-name="T1077"/></text:p>
          </table:table-cell>
          <table:table-cell table:style-name="TableCell020201">
            <text:p text:style-name="P190"><text:span text:style-name="T1077"/></text:p>
          </table:table-cell>
          <table:covered-table-cell>
            <text:p text:style-name="P190"><text:span text:style-name="T1077"><text:s/></text:span></text:p>
          </table:covered-table-cell>
        </table:table-row>
        <table:table-row table:style-name="TableRow0203">
          <table:table-cell table:style-name="TableCell020300">
            <text:p text:style-name="P193"><text:span text:style-name="T1077"/></text:p>
          </table:table-cell>
          <table:table-cell table:style-name="TableCell020301">
            <text:p text:style-name="P193"><text:span text:style-name="T1077"/></text:p>
          </table:table-cell>
          <table:table-cell table:style-name="TableCell020302">
            <text:p text:style-name="P193"><text:span text:style-name="T1078">ОГКУ<text:s/></text:span><text:span text:style-name="T1079">«</text:span><text:span text:style-name="T1080">Правительство для граждан</text:span><text:span text:style-name="T1081">» (</text:span><text:span text:style-name="T1082">в случае подачи заявления через ОГКУ<text:s/></text:span><text:span text:style-name="T1083">«</text:span><text:span text:style-name="T1084">Правительство для граждан</text:span><text:span text:style-name="T1085">»)</text:span><text:span text:style-name="T1086"/></text:p>
          </table:table-cell>
        </table:table-row>
      </table:table>
      <text:p text:style-name="P195"><text:span text:style-name="T1087"><text:tab/></text:span><text:span text:style-name="T1088">В соответствии с требованиями части 3 статьи 7 Федерального закона от 27.07.2010<text:s/></text:span><text:span text:style-name="T1089">№</text:span><text:span text:style-name="T1090"><text:s/>210-</text:span><text:span text:style-name="T1091">ФЗ<text:s/></text:span><text:span text:style-name="T1092">«</text:span><text:span text:style-name="T1093">Об организации предоставления государственных и муниципальных услуг</text:span><text:span text:style-name="T1094">»,<text:s/></text:span><text:span text:style-name="T1095">части 4 статьи 9 Федерального закона от 27.07.2006<text:s/></text:span><text:span text:style-name="T1096">№</text:span><text:span text:style-name="T1097"><text:s/>152-</text:span><text:span text:style-name="T1098">ФЗ<text:s/></text:span><text:span text:style-name="T1099">«</text:span><text:span text:style-name="T1100">О персональных данных</text:span><text:span text:style-name="T1101">»</text:span></text:p>
      <text:p text:style-name="P196"><text:span text:style-name="T1102">Я, ______________________________________________________________,</text:span></text:p>
      <text:p text:style-name="P197"><text:span text:style-name="T1103">(</text:span><text:span text:style-name="T1104">Ф.И.О. (последнее<text:s/></text:span><text:span text:style-name="T1105">–</text:span><text:span text:style-name="T1106"><text:s/></text:span><text:span text:style-name="T1107">при наличии))</text:span></text:p>
      <text:p text:style-name="P197"><text:span text:style-name="T1108"/></text:p>
      <text:p text:style-name="P198"><text:span text:style-name="T1109">подтверждаю своё согласие (Министерству строительства и архитектуры Ульяновской области либо ОГКУ<text:s/></text:span><text:span text:style-name="T1110">«</text:span><text:span text:style-name="T1111">Правительство для граждан</text:span><text:span text:style-name="T1112">» (</text:span><text:span text:style-name="T1113">далее - Оператор) на обработку моих персональных данных в целях получения государственной услуги<text:s/></text:span><text:span text:style-name="T1114">«</text:span><text:span text:style-name="T1115">Выдача разрешений на строительство, реконструкцию объектов капитального строительства<text:s/></text:span><text:span text:style-name="T1116">на земельных участках, расположенных на территориях двух и более муниципальных образований (муниципальных районов, городских округов)</text:span><text:span text:style-name="T1117">».</text:span></text:p>
      <text:p text:style-name="P199"><text:span text:style-name="T1118">К персональным данным, на обработку которых даётся моё согласие, относятся:</text:span></text:p>
      <text:p text:style-name="P199"><text:span text:style-name="T1119">-<text:s/></text:span><text:span text:style-name="T1120">фамилия, имя, отчество (последнее<text:s/></text:span><text:span text:style-name="T1121">–</text:span><text:span text:style-name="T1122"><text:s/></text:span><text:span text:style-name="T1123">при наличии);</text:span></text:p>
      <text:p text:style-name="P199"><text:span text:style-name="T1124">-<text:s/></text:span><text:span text:style-name="T1125">паспортные данные (серия, номер, когда и кем выдан);</text:span></text:p>
      <text:p text:style-name="P199"><text:span text:style-name="T1126">-<text:s/></text:span><text:span text:style-name="T1127">дата и место рождения;</text:span></text:p>
      <text:p text:style-name="P199"><text:span text:style-name="T1128">-<text:s/></text:span><text:span text:style-name="T1129">адрес по месту регистрации и по месту проживания;</text:span></text:p>
      <text:p text:style-name="P199"><text:span text:style-name="T1130">-<text:s/></text:span><text:span text:style-name="T1131">сведения, содержащие информацию о номере домашнего телефона, мобильного телефона, личной электронной почте.</text:span></text:p>
      <text:p text:style-name="P199"><text:span text:style-name="T1131">Подтверждаю своё согласие на обработку персональных данных (сбор, систематизацию, накопление, хранение, уточнение (обновление, изменение), использование, распространение (в том числе передачу для получения документов и информации, необходимых для предоставления государственной услуги, в организациях, участвующих в предоставлении государственной услуги), обезличивание, блокирование, уничтожение персональных данных, а также иных действий, необходимых для обработки персональных данных в рамках предоставления государственной услуги в соответствии с законодательством Российской Федерации), в том числе в автоматизированном режиме в целях предоставления государственной услуги. </text:span></text:p>
      <text:p text:style-name="P199"><text:span text:style-name="T1131">Я подтверждаю, что мне известно о праве отозвать своё согласие посредством составления соответствующего письменного документа, который может быть направлен мной в адрес Оператора. В случае моего отзыва согласия на обработку персональных данных Оператор вправе продолжить обработку персональных данных без моего согласия при наличии оснований, указанных в пунктах 2-11 части 1 статьи 6, части 2 статьи 10 и части 2 статьи 11 Федерального закона от 27.07.2006г.<text:s/></text:span><text:span text:style-name="T1132">№</text:span><text:span text:style-name="T1133">152-</text:span><text:span text:style-name="T1134">ФЗ<text:s/></text:span><text:span text:style-name="T1135">«</text:span><text:span text:style-name="T1136">О персональных данных</text:span><text:span text:style-name="T1137">».</text:span></text:p>
      <text:p text:style-name="P200"><text:span text:style-name="T1138">Согласие действует _________________________________________________</text:span></text:p>
      <text:p text:style-name="P201"><text:span text:style-name="T1139"><text:s text:c="18"/></text:span><text:span text:style-name="T1140"><text:s/>(</text:span><text:span text:style-name="T1141">срок действия)</text:span></text:p>
      <text:p text:style-name="P201"><text:span text:style-name="T1142"/></text:p>
      <text:p text:style-name="P201"><text:span text:style-name="T1142"/></text:p>
      <text:p text:style-name="P202"><text:span text:style-name="T1143">«__» __________ 20__<text:s/></text:span><text:span text:style-name="T1144">г.<text:s text:c="24"/>____________<text:s text:c="24"/>(_______________) </text:span></text:p>
      <text:p text:style-name="P202"><text:span text:style-name="T1145"><text:s text:c="69"/></text:span><text:span text:style-name="T1146"><text:s text:c="2"/>(</text:span><text:span text:style-name="T1147">подпись)<text:s text:c="41"/>(расшифровка подписи)</text:span></text:p>
      <text:p text:style-name="P202"><text:span text:style-name="T1148"/></text:p>
      <text:p text:style-name="P202"><text:span text:style-name="T1148"/></text:p>
      <text:p text:style-name="P202"><text:span text:style-name="T1148"/></text:p>
      <text:p text:style-name="P202"><text:span text:style-name="T1148"/></text:p>
      <text:p text:style-name="P202"><text:span text:style-name="T1148"/></text:p>
      <text:p text:style-name="P203"><text:span text:style-name="T1149">Приложение<text:s/></text:span><text:span text:style-name="T1150">№</text:span><text:span text:style-name="T1151"><text:s/>2</text:span></text:p>
      <text:p text:style-name="P204"><text:span text:style-name="T1152">к Административному регламенту</text:span></text:p>
      <text:p text:style-name="P205"><text:span text:style-name="T1153"/></text:p>
      <text:p text:style-name="P206"><text:span text:style-name="T1154">Заполняется на официальном бланке Министерства</text:span></text:p>
      <text:p text:style-name="P206"><text:span text:style-name="T1155"/></text:p>
      <text:p text:style-name="P207"><text:span text:style-name="T1155"/></text:p>
      <text:p text:style-name="P208"><text:span text:style-name="T1156">кому:</text:span><text:span text:style-name="T1157"><text:s/>______________________________________</text:span></text:p>
      <text:p text:style-name="P209"><text:span text:style-name="T1158"><text:s text:c="42"/>(</text:span><text:span text:style-name="T1159">наименование застройщика)</text:span></text:p>
      <text:p text:style-name="P209"><text:span text:style-name="T1160"><text:s text:c="31"/>____________________________________________</text:span></text:p>
      <text:p text:style-name="P209"><text:span text:style-name="T1160"><text:s text:c="34"/>(</text:span><text:span text:style-name="T1161">фамилия, имя, отчество - для граждан,</text:span></text:p>
      <text:p text:style-name="P209"><text:span text:style-name="T1162"><text:s text:c="31"/>____________________________________________</text:span></text:p>
      <text:p text:style-name="P209"><text:span text:style-name="T1162"><text:s text:c="35"/></text:span><text:span text:style-name="T1163">полное наименование организации - для</text:span></text:p>
      <text:p text:style-name="P209"><text:span text:style-name="T1164"><text:s text:c="45"/></text:span><text:span text:style-name="T1165">юридических лиц),</text:span></text:p>
      <text:p text:style-name="P209"><text:span text:style-name="T1166"><text:s text:c="31"/>____________________________________________</text:span></text:p>
      <text:p text:style-name="P209"><text:span text:style-name="T1166"><text:s text:c="39"/>(</text:span><text:span text:style-name="T1167">его почтовый адрес и адрес,</text:span></text:p>
      <text:p text:style-name="P209"><text:span text:style-name="T1168"><text:s text:c="31"/>____________________________________________</text:span></text:p>
      <text:p text:style-name="P209"><text:span text:style-name="T1168"><text:s text:c="41"/></text:span><text:span text:style-name="T1169">адрес электронной почты)</text:span></text:p>
      <text:p text:style-name="P210"><text:span text:style-name="T1170"/></text:p>
      <text:p text:style-name="P211"><text:span text:style-name="T1170"/></text:p>
      <text:p text:style-name="P211"><text:span text:style-name="T1171">Отказ</text:span></text:p>
      <text:p text:style-name="P211"><text:span text:style-name="T1172"><text:s/></text:span><text:span text:style-name="T1173">в выдаче разрешения на ввод объекта в эксплуатацию</text:span></text:p>
      <text:p text:style-name="P211"><text:span text:style-name="T1174"/></text:p>
      <text:p text:style-name="P212"><text:span text:style-name="T1175">По результатам рассмотрения заявления от _______<text:s/></text:span><text:span text:style-name="T1176">№</text:span><text:span text:style-name="T1177">_______<text:s text:c="3"/>_____________</text:span></text:p>
      <text:p text:style-name="P213"><text:span text:style-name="T1178">о выдаче разрешения на ввод объекта в эксплуатацию:</text:span></text:p>
      <text:p text:style-name="P214"><text:span text:style-name="T1179">_______________________________________________________________________________________________</text:span></text:p>
      <text:p text:style-name="P214"><text:span text:style-name="T1179">(</text:span><text:span text:style-name="T1180">наименование объекта капитального строительства (этапа)</text:span></text:p>
      <text:p text:style-name="P214"><text:span text:style-name="T1181">_______________________________________________________________________________________________</text:span></text:p>
      <text:p text:style-name="P214"><text:span text:style-name="T1182">в соответствии с проектной документацией)</text:span></text:p>
      <text:p text:style-name="P215"><text:span text:style-name="T1183"/></text:p>
      <text:p text:style-name="P215"><text:span text:style-name="T1184">Министерство строительства и архитектуры Ульяновской области отказывает в выдаче разрешения на ввод объекта в эксплуатацию по следующим основаниям:</text:span></text:p>
      <text:p text:style-name="P215"><text:span text:style-name="T1185">________________________________________________________________________________________________</text:span></text:p>
      <text:p text:style-name="P216"><text:span text:style-name="T1185">(</text:span><text:span text:style-name="T1186">основания отказа в соответствии с действующим законодательством)</text:span></text:p>
      <text:p text:style-name="P217"><text:span text:style-name="T1187">________________________________________________________________________________________________</text:span></text:p>
      <text:p text:style-name="P217"><text:span text:style-name="T1188"/></text:p>
      <text:p text:style-name="P217"><text:span text:style-name="T1189">________________________________________________________________________________________________</text:span></text:p>
      <text:p text:style-name="P217"><text:span text:style-name="T1190"/></text:p>
      <text:p text:style-name="P217"><text:span text:style-name="T1191">_______________________________________________________________________________________________.</text:span></text:p>
      <text:p text:style-name="P217"><text:span text:style-name="T1192"/></text:p>
      <text:p text:style-name="P217"><text:span text:style-name="T1192"/></text:p>
      <text:p text:style-name="P217"><text:span text:style-name="T1192"/></text:p>
      <text:p text:style-name="P217"><text:span text:style-name="T1193">_______________<text:s text:c="42"/>_______________<text:s text:c="56"/>_______________</text:span></text:p>
      <text:p text:style-name="P217"><text:span text:style-name="T1193"><text:s text:c="3"/>(</text:span><text:span text:style-name="T1194">должность)<text:s text:c="54"/>(подпись)<text:s text:c="74"/>(Ф.И.О)</text:span></text:p>
      <text:p text:style-name="P218"><text:span text:style-name="T1195"/></text:p>
      <text:p text:style-name="P218"><text:span text:style-name="T1195"/></text:p>
      <text:p text:style-name="P219"><text:span text:style-name="T119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