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0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1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#ffff00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3" style:family="text">
      <style:text-properties fo:font-size="13.00pt" fo:font-weight="normal" fo:font-family="'Segoe UI Symbol'" style:font-family-asian="'Segoe UI Symbol'" style:font-family-complex="'Segoe UI Symbol'" fo:background-color="#ffffff" style:use-window-font-color="true"/>
    </style:style>
    <style:style style:name="T105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5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6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7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8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59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0" style:family="text">
      <style:text-properties fo:font-size="13.00pt" fo:font-weight="normal" fo:font-family="'Segoe UI Symbol'" style:font-family-asian="'Segoe UI Symbol'" style:font-family-complex="'Segoe UI Symbol'" fo:background-color="#ffffff" style:use-window-font-color="true"/>
    </style:style>
    <style:style style:name="T106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5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0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 fo:margin-left="0.00pt" fo:text-indent="28.35p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right" fo:margin-left="0.00pt" fo:text-indent="36.00pt"/>
    </style:style>
    <style:style style:name="P11" style:family="paragraph">
      <style:paragraph-properties fo:line-height="100.00%" fo:text-align="center" fo:margin-left="0.00pt" fo:text-indent="28.3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>
        <style:tab-stops>
          <style:tab-stop style:position="0.00pt"/>
          <style:tab-stop style:position="481.9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0.00pt" fo:text-indent="35.45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0.00pt" fo:text-indent="35.45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0.00pt" fo:text-indent="35.45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0.00pt" fo:text-indent="35.4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0.00pt" fo:text-indent="35.4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 fo:margin-left="0.00pt" fo:text-indent="35.40pt" fo:margin-bottom="0.05pt"/>
    </style:style>
    <style:style style:name="P30" style:family="paragraph">
      <style:paragraph-properties fo:line-height="100.00%" fo:text-align="center" fo:margin-left="0.00pt" fo:text-indent="-2.85pt" fo:margin-bottom="0.05pt"/>
    </style:style>
    <style:style style:name="P31" style:family="paragraph">
      <style:paragraph-properties fo:line-height="100.00%" fo:text-align="justify" fo:margin-left="0.00pt" fo:text-indent="35.40pt" fo:margin-bottom="0.05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0.00pt" fo:text-indent="35.4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0.00pt" fo:text-indent="35.40pt"/>
    </style:style>
    <style:style style:name="P37" style:family="paragraph">
      <style:paragraph-properties fo:line-height="100.00%" fo:text-align="justify" fo:margin-left="0.00pt" fo:text-indent="35.40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0.00pt" fo:text-indent="35.45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0.00pt" fo:text-indent="35.45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0.00pt" fo:text-indent="35.45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0.00pt" fo:text-indent="35.45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0.00pt" fo:text-indent="35.45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0.00pt" fo:text-indent="35.45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0.00pt" fo:text-indent="35.45p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 fo:margin-left="0.00pt" fo:text-indent="35.45pt"/>
    </style:style>
    <style:style style:name="P55" style:family="paragraph">
      <style:paragraph-properties fo:line-height="100.00%" fo:text-align="center" fo:margin-left="0.00pt" fo:text-indent="2.85pt"/>
    </style:style>
    <style:style style:name="P56" style:family="paragraph">
      <style:paragraph-properties fo:line-height="100.00%" fo:text-align="justify" fo:margin-left="0.00pt" fo:text-indent="35.45pt"/>
    </style:style>
    <style:style style:name="P57" style:family="paragraph">
      <style:paragraph-properties fo:line-height="100.00%" fo:text-align="justify" fo:margin-left="0.00pt" fo:text-indent="35.00pt"/>
    </style:style>
    <style:style style:name="P58" style:family="paragraph">
      <style:paragraph-properties fo:line-height="100.00%" fo:text-align="justify" fo:margin-left="0.00pt" fo:text-indent="35.45pt"/>
    </style:style>
    <style:style style:name="P59" style:family="paragraph">
      <style:paragraph-properties fo:line-height="100.00%" fo:text-align="justify" fo:margin-left="0.00pt" fo:text-indent="35.00pt"/>
    </style:style>
    <style:style style:name="P60" style:family="paragraph">
      <style:paragraph-properties fo:line-height="100.00%" fo:text-align="justify" fo:margin-left="0.00pt" fo:text-indent="35.45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0.00pt" fo:text-indent="35.45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 fo:margin-left="0.00pt" fo:text-indent="35.45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 fo:margin-left="0.00pt" fo:text-indent="35.45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0.00pt" fo:text-indent="35.45pt"/>
    </style:style>
    <style:style style:name="P70" style:family="paragraph">
      <style:paragraph-properties fo:line-height="100.00%" fo:text-align="justify" fo:margin-bottom="0.05pt"/>
    </style:style>
    <style:style style:name="P71" style:family="paragraph">
      <style:paragraph-properties fo:line-height="100.00%" fo:text-align="justify" fo:margin-left="0.00pt" fo:text-indent="35.45pt"/>
    </style:style>
    <style:style style:name="P72" style:family="paragraph">
      <style:paragraph-properties fo:line-height="100.00%" fo:text-align="center" fo:margin-left="0.00pt" fo:text-indent="35.45pt"/>
    </style:style>
    <style:style style:name="P73" style:family="paragraph">
      <style:paragraph-properties fo:line-height="100.00%" fo:text-align="justify" fo:margin-left="0.00pt" fo:text-indent="35.45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 fo:margin-left="0.00pt" fo:text-indent="35.45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left="0.00pt" fo:text-indent="35.45pt">
        <style:tab-stops>
          <style:tab-stop style:position="63.80pt"/>
        </style:tab-stops>
      </style:paragraph-properties>
    </style:style>
    <style:style style:name="P78" style:family="paragraph">
      <style:paragraph-properties fo:line-height="100.00%" fo:text-align="center" fo:margin-bottom="0.05pt"/>
    </style:style>
    <style:style style:name="P79" style:family="paragraph">
      <style:paragraph-properties fo:line-height="100.00%" fo:text-align="justify" fo:margin-left="0.00pt" fo:text-indent="27.00pt" fo:margin-bottom="0.05pt"/>
    </style:style>
    <style:style style:name="P80" style:family="paragraph">
      <style:paragraph-properties fo:line-height="100.00%" fo:text-align="center" fo:margin-bottom="0.05pt"/>
    </style:style>
    <style:style style:name="P81" style:family="paragraph">
      <style:paragraph-properties fo:line-height="100.00%" fo:text-align="justify" fo:margin-left="0.00pt" fo:text-indent="27.00pt" fo:margin-bottom="0.05pt"/>
    </style:style>
    <style:style style:name="P82" style:family="paragraph">
      <style:paragraph-properties fo:line-height="100.00%" fo:text-align="justify" fo:margin-left="0.00pt" fo:text-indent="35.45pt" fo:margin-bottom="0.05pt"/>
    </style:style>
    <style:style style:name="P83" style:family="paragraph">
      <style:paragraph-properties fo:line-height="100.00%" fo:text-align="justify" fo:margin-left="0.00pt" fo:text-indent="35.45pt"/>
    </style:style>
    <style:style style:name="P84" style:family="paragraph">
      <style:paragraph-properties fo:line-height="100.00%" fo:text-align="center" fo:margin-bottom="0.05pt"/>
    </style:style>
    <style:style style:name="P85" style:family="paragraph">
      <style:paragraph-properties fo:line-height="100.00%" fo:text-align="center" fo:margin-left="0.00pt" fo:text-indent="35.45pt" fo:margin-bottom="0.05pt"/>
    </style:style>
    <style:style style:name="P86" style:family="paragraph">
      <style:paragraph-properties fo:line-height="100.00%" fo:text-align="justify" fo:margin-left="0.00pt" fo:text-indent="35.45pt" fo:margin-bottom="0.05pt"/>
    </style:style>
    <style:style style:name="P87" style:family="paragraph">
      <style:paragraph-properties fo:line-height="100.00%" fo:text-align="center" fo:margin-bottom="0.05pt"/>
    </style:style>
    <style:style style:name="P88" style:family="paragraph">
      <style:paragraph-properties fo:line-height="100.00%" fo:text-align="justify" fo:margin-left="0.00pt" fo:text-indent="35.45pt" fo:margin-bottom="0.05pt"/>
    </style:style>
    <style:style style:name="P89" style:family="paragraph">
      <style:paragraph-properties fo:line-height="100.00%" fo:text-align="justify" fo:margin-left="0.00pt" fo:text-indent="36.00pt"/>
    </style:style>
    <style:style style:name="P90" style:family="paragraph">
      <style:paragraph-properties fo:line-height="100.00%" fo:text-align="justify" fo:margin-left="0.00pt" fo:text-indent="36.00pt" fo:margin-bottom="0.05pt"/>
    </style:style>
    <style:style style:name="P91" style:family="paragraph">
      <style:paragraph-properties fo:line-height="100.00%" fo:text-align="justify" fo:margin-left="0.00pt" fo:text-indent="36.00pt"/>
    </style:style>
    <style:style style:name="P92" style:family="paragraph">
      <style:paragraph-properties fo:line-height="100.00%" fo:text-align="center" fo:margin-bottom="0.05pt"/>
    </style:style>
    <style:style style:name="P93" style:family="paragraph">
      <style:paragraph-properties fo:line-height="100.00%" fo:text-align="justify" fo:margin-left="0.00pt" fo:text-indent="36.00pt" fo:margin-bottom="0.05pt"/>
    </style:style>
    <style:style style:name="P94" style:family="paragraph">
      <style:paragraph-properties fo:line-height="100.00%" fo:text-align="center" fo:margin-bottom="0.05pt"/>
    </style:style>
    <style:style style:name="P95" style:family="paragraph">
      <style:paragraph-properties fo:line-height="100.00%" fo:text-align="justify" fo:margin-bottom="0.05pt"/>
    </style:style>
    <style:style style:name="P96" style:family="paragraph">
      <style:paragraph-properties fo:line-height="100.00%" fo:text-align="justify" fo:margin-left="0.00pt" fo:text-indent="36.00pt" fo:margin-bottom="0.05pt"/>
    </style:style>
    <style:style style:name="P97" style:family="paragraph">
      <style:paragraph-properties fo:line-height="100.00%" fo:text-align="justify" fo:margin-left="0.00pt" fo:text-indent="27.00pt" fo:margin-bottom="0.05pt"/>
    </style:style>
    <style:style style:name="P98" style:family="paragraph">
      <style:paragraph-properties fo:line-height="100.00%" fo:text-align="center" fo:margin-bottom="0.05pt"/>
    </style:style>
    <style:style style:name="P99" style:family="paragraph">
      <style:paragraph-properties fo:line-height="100.00%" fo:text-align="justify" fo:margin-left="0.00pt" fo:text-indent="27.00pt" fo:margin-bottom="0.05pt"/>
    </style:style>
    <style:style style:name="P100" style:family="paragraph">
      <style:paragraph-properties fo:line-height="100.00%" fo:text-align="center" fo:margin-bottom="0.05pt"/>
    </style:style>
    <style:style style:name="P101" style:family="paragraph">
      <style:paragraph-properties fo:line-height="100.00%" fo:text-align="justify" fo:margin-bottom="0.05pt"/>
    </style:style>
    <style:style style:name="P102" style:family="paragraph">
      <style:paragraph-properties fo:line-height="100.00%" fo:text-align="justify" fo:margin-left="0.00pt" fo:text-indent="27.00pt" fo:margin-bottom="0.05pt"/>
    </style:style>
    <style:style style:name="P103" style:family="paragraph">
      <style:paragraph-properties fo:line-height="100.00%" fo:text-align="center" fo:margin-bottom="0.05pt"/>
    </style:style>
    <style:style style:name="P104" style:family="paragraph">
      <style:paragraph-properties fo:line-height="100.00%" fo:text-align="justify" fo:margin-left="0.00pt" fo:text-indent="27.00pt" fo:margin-bottom="0.05pt"/>
    </style:style>
    <style:style style:name="P105" style:family="paragraph">
      <style:paragraph-properties fo:line-height="100.00%" fo:text-align="center" fo:margin-bottom="0.05pt"/>
    </style:style>
    <style:style style:name="P106" style:family="paragraph">
      <style:paragraph-properties fo:line-height="100.00%" fo:text-align="justify" fo:margin-left="0.00pt" fo:text-indent="27.00pt" fo:margin-bottom="0.05p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42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4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5pt"/>
          <style:tab-stop style:position="3289.6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5pt"/>
          <style:tab-stop style:position="3289.65pt" style:type="center"/>
        </style:tab-stops>
      </style:paragraph-properties>
    </style:style>
    <style:style style:name="P14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5pt"/>
        </style:tab-stops>
      </style:paragraph-properties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5" style:family="paragraph">
      <style:paragraph-properties fo:line-height="100.00%" fo:text-align="justify" fo:margin-left="0.00pt" fo:text-indent="35.45pt"/>
    </style:style>
    <style:style style:name="P156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7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0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1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6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 style:type="center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 style:type="center"/>
        </style:tab-stops>
      </style:paragraph-properties>
    </style:style>
    <style:style style:name="P179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/>
        </style:tab-stops>
      </style:paragraph-properties>
    </style:style>
    <style:style style:name="P182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189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2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5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justify" fo:margin-left="0.00pt" fo:text-indent="35.45pt" fo:margin-top="14.00pt" fo:margin-bottom="14.00pt"/>
    </style:style>
    <style:style style:name="P200" style:family="paragraph">
      <style:paragraph-properties fo:line-height="100.00%" fo:text-align="justify" fo:margin-left="0.00pt" fo:text-indent="35.40pt"/>
    </style:style>
    <style:style style:name="P201" style:family="paragraph">
      <style:paragraph-properties fo:line-height="100.00%" fo:text-align="center" fo:margin-left="0.00pt" fo:text-indent="35.45pt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justify" fo:margin-left="0.00pt" fo:text-indent="35.45pt"/>
    </style:style>
    <style:style style:name="P204" style:family="paragraph">
      <style:paragraph-properties fo:line-height="100.00%" fo:text-align="justify"/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right"/>
    </style:style>
    <style:style style:name="P208" style:family="paragraph">
      <style:paragraph-properties fo:line-height="100.00%" fo:text-align="right" fo:margin-left="0.00pt" fo:text-indent="36.00pt"/>
    </style:style>
    <style:style style:name="P209" style:family="paragraph">
      <style:paragraph-properties fo:line-height="100.00%" fo:text-align="justify" fo:margin-left="0.00pt" fo:text-indent="36.00pt"/>
    </style:style>
    <style:style style:name="P210" style:family="paragraph">
      <style:paragraph-properties fo:line-height="100.00%" fo:text-align="right" fo:margin-left="0.00pt" fo:text-indent="36.00pt"/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right" fo:margin-left="141.60pt" fo:text-indent="35.40pt"/>
    </style:style>
    <style:style style:name="P213" style:family="paragraph">
      <style:paragraph-properties fo:line-height="100.00%" fo:text-align="right"/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justify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justify" fo:margin-left="0.00pt" fo:text-indent="36.00pt"/>
    </style:style>
    <style:style style:name="P223" style:family="paragraph">
      <style:paragraph-properties fo:line-height="100.00%" fo:text-align="justify" fo:margin-left="0.00pt" fo:text-indent="35.45pt"/>
    </style:style>
    <style:style style:name="TableColumn0100" style:family="table-column">
      <style:table-column-properties style:column-width="0.656944in"/>
    </style:style>
    <style:style style:name="TableColumn0101" style:family="table-column">
      <style:table-column-properties style:column-width="0.656944in"/>
    </style:style>
    <style:style style:name="TableColumn0102" style:family="table-column">
      <style:table-column-properties style:column-width="0.657639in"/>
    </style:style>
    <style:style style:name="TableColumn0103" style:family="table-column">
      <style:table-column-properties style:column-width="0.656250in"/>
    </style:style>
    <style:style style:name="TableColumn0104" style:family="table-column">
      <style:table-column-properties style:column-width="0.672222in"/>
    </style:style>
    <style:style style:name="TableColumn0105" style:family="table-column">
      <style:table-column-properties style:column-width="0.674306in"/>
    </style:style>
    <style:style style:name="TableColumn0106" style:family="table-column">
      <style:table-column-properties style:column-width="0.667361in"/>
    </style:style>
    <style:style style:name="TableColumn0107" style:family="table-column">
      <style:table-column-properties style:column-width="0.667361in"/>
    </style:style>
    <style:style style:name="TableColumn0108" style:family="table-column">
      <style:table-column-properties style:column-width="0.667361in"/>
    </style:style>
    <style:style style:name="TableColumn0109" style:family="table-column">
      <style:table-column-properties style:column-width="0.669444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5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5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4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105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2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7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8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9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468750in"/>
    </style:style>
    <style:style style:name="TableColumn0201" style:family="table-column">
      <style:table-column-properties style:column-width="0.295833in"/>
    </style:style>
    <style:style style:name="TableColumn0202" style:family="table-column">
      <style:table-column-properties style:column-width="5.881944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 style:min-row-height="0.10833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108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08333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08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19.58mm" svg:height="18.5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МИНИСТЕРСТВО СТРОИТЕЛЬСТВА И АРХИТЕКТУРЫ </text:span></text:p>
      <text:p text:style-name="P2"><text:span text:style-name="T2">УЛЬЯНОВСКОЙ ОБЛАСТИ</text:span></text:p>
      <text:p text:style-name="P2"><text:span text:style-name="T3"/></text:p>
      <text:p text:style-name="P2"><text:span text:style-name="T4">П Р И К А З</text:span></text:p>
      <text:p text:style-name="P3"><text:span text:style-name="T5"/></text:p>
      <text:p text:style-name="P4"><text:span text:style-name="T6">от__________<text:s text:c="94"/></text:span><text:span text:style-name="T7">№</text:span><text:span text:style-name="T8">_________</text:span></text:p>
      <text:p text:style-name="P5"><text:span text:style-name="T9"/></text:p>
      <text:p text:style-name="P5"><text:span text:style-name="T10">ОБ УТВЕРЖДЕНИИ АДМИНИСТРАТИВНОГО РЕГЛАМЕНТА ПРЕДОСТАВЛЕНИЯ ГОСУДАРСТВЕННОЙ УСЛУГИ<text:s/></text:span><text:span text:style-name="T11">«</text:span><text:span text:style-name="T12">ВЫДАЧА<text:s text:c="2"/>РАЗРЕШЕНИЙ НА ВВОД ОБЪЕКТОВ КАПИТАЛЬНОГО СТРОИТЕЛЬСТВА В ЭКСПЛУАТАЦИЮ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 УЛЬЯНОВСКОЙ ОБЛАСТИ</text:span><text:span text:style-name="T13">» </text:span></text:p>
      <text:p text:style-name="P5"><text:span text:style-name="T14"/></text:p>
      <text:p text:style-name="P6"><text:span text:style-name="T15">В соответствии со<text:s/></text:span><text:a xlink:href="consultantplus://offline/ref=0A5006FF885E0326CFEF3F8E9BD6A8033B38DCA3134F2FDCBA876291A1A80C696C8BE4DE582E2F49r82FH"><text:span text:style-name="T17">статьёй 5</text:span></text:a><text:span text:style-name="T18">5<text:s/></text:span><text:span text:style-name="T19">Градостроительного кодекса Российской Федерации и<text:s/></text:span><text:a xlink:href="consultantplus://offline/ref=0A5006FF885E0326CFEF3F9898BAF6093F3B85AC13482482EED839CCF6A1063E2BC4BD9C1C2326418F8B55r025H"><text:span text:style-name="T21">постановлением</text:span></text:a><text:span text:style-name="T22"><text:s/></text:span><text:span text:style-name="T23">Правительства Ульяновской области от 16.11.2018<text:s/></text:span><text:span text:style-name="T24">№</text:span><text:span text:style-name="T25"><text:s/>25/557-</text:span><text:span text:style-name="T26">П<text:s/></text:span><text:span text:style-name="T27">«</text:span><text:span text:style-name="T28">О Министерстве строительства и архитектуры Ульяновской области</text:span><text:span text:style-name="T29">»<text:s/></text:span><text:span text:style-name="T30">приказываю:</text:span></text:p>
      <text:p text:style-name="P7"><text:span text:style-name="T31">1.<text:s/></text:span><text:span text:style-name="T32">Утвердить прилагаемый Административный<text:s/></text:span><text:a xlink:href="#P33"><text:span text:style-name="T34">регламент</text:span></text:a><text:span text:style-name="T35"><text:s/></text:span><text:span text:style-name="T36">предоставления государственной услуги<text:s/></text:span><text:span text:style-name="T37">«</text:span><text:span text:style-name="T38">Выдача разрешений на ввод объектов капитального строительства в эксплуатацию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 Ульяновской области</text:span><text:span text:style-name="T39">»<text:s/></text:span><text:span text:style-name="T40">в новой редакции.</text:span></text:p>
      <text:p text:style-name="P8"><text:span text:style-name="T41">2.<text:s/></text:span><text:span text:style-name="T42">Признать утратившим силу приказ Агентства архитектуры и градостроительства Ульяновской области от 29.11.2017 56-од<text:s/></text:span><text:span text:style-name="T43">«</text:span><text:span text:style-name="T44">Об утверждении Административного регламента предоставления государственной услуги<text:s/></text:span><text:span text:style-name="T45">«</text:span><text:span text:style-name="T46">Выдача разрешений на ввод в эксплуатацию объектов капитального строительства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</text:span><text:span text:style-name="T47">».</text:span></text:p>
      <text:p text:style-name="P8"><text:span text:style-name="T48"><text:s/></text:span></text:p>
      <text:p text:style-name="P9"><text:span text:style-name="T49"/></text:p>
      <text:p text:style-name="P9"><text:span text:style-name="T50">Министр</text:span></text:p>
      <text:p text:style-name="P10"><text:span text:style-name="T50">строительства и архитектуры</text:span></text:p>
      <text:p text:style-name="P10"><text:span text:style-name="T50">Ульяновской области</text:span></text:p>
      <text:p text:style-name="P11"><text:span text:style-name="T51"/></text:p>
      <text:p text:style-name="P12"><text:span text:style-name="T51"/></text:p>
      <text:p text:style-name="P12"><text:span text:style-name="T51"/></text:p>
      <text:p text:style-name="P13"><text:span text:style-name="T52">Административный регламент</text:span></text:p>
      <text:p text:style-name="P13"><text:span text:style-name="T52">предоставления государственной услуги Министерством </text:span></text:p>
      <text:p text:style-name="P13"><text:span text:style-name="T52">строительства и архитектуры Ульяновской области<text:s/></text:span><text:span text:style-name="T53">«</text:span><text:span text:style-name="T54">Выдача разрешений </text:span></text:p>
      <text:p text:style-name="P13"><text:span text:style-name="T54">на ввод объектов капитального строительства в эксплуатацию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 Ульяновской области</text:span><text:span text:style-name="T55">»</text:span></text:p>
      <text:p text:style-name="P14"><text:span text:style-name="T56"/></text:p>
      <text:p text:style-name="P14"><text:span text:style-name="T57">1.<text:s/></text:span><text:span text:style-name="T58">Общие положения.</text:span></text:p>
      <text:p text:style-name="P15"><text:span text:style-name="T59"/></text:p>
      <text:p text:style-name="P16"><text:span text:style-name="T60">1.1.<text:s/></text:span><text:span text:style-name="T61">Предмет регулирования административного регламента.</text:span></text:p>
      <text:p text:style-name="P17"><text:span text:style-name="T62"/></text:p>
      <text:p text:style-name="P17"><text:span text:style-name="T63">Настоящий административный регламент устанавливает порядок предоставления Министерством строительства и архитектуры Ульяновской области (далее<text:s/></text:span><text:span text:style-name="T64">–</text:span><text:span text:style-name="T65"><text:s/></text:span><text:span text:style-name="T66">Министерством) государственной услуги по выдаче<text:s text:c="2"/>разрешений на ввод объектов капитального строительства в эксплуатацию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 Ульяновской области (далее<text:s/></text:span><text:span text:style-name="T67">–</text:span><text:span text:style-name="T68"><text:s/></text:span><text:span text:style-name="T69">государственная услуга).</text:span></text:p>
      <text:p text:style-name="P17"><text:span text:style-name="T70">Государственная услуга предоставляется в отношении территорий муниципальных образований Ульяновской области. </text:span></text:p>
      <text:p text:style-name="P17"><text:span text:style-name="T71"/></text:p>
      <text:p text:style-name="P18"><text:span text:style-name="T72">1.2.<text:s/></text:span><text:span text:style-name="T73">Описание заявителей.</text:span></text:p>
      <text:p text:style-name="P18"><text:span text:style-name="T74"/></text:p>
      <text:p text:style-name="P19"><text:span text:style-name="T75">Государственная услуга предоставляется застройщикам<text:s/></text:span><text:span text:style-name="T76">–</text:span><text:span text:style-name="T77"><text:s/></text:span><text:span text:style-name="T78">юридическим лицам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индивидуальным предпринимателям, физическим лицам, либо их представителям, наделённым соответствующими полномочиями выступать от имени указанных выше юридических лиц, индивидуальных предпринимателей<text:s text:c="2"/>и физических лиц (далее<text:s/></text:span><text:span text:style-name="T79">–</text:span><text:span text:style-name="T80"><text:s/></text:span><text:span text:style-name="T81">заявитель, застройщик).</text:span></text:p>
      <text:p text:style-name="P19"><text:span text:style-name="T82"/></text:p>
      <text:p text:style-name="P20"><text:span text:style-name="T83">1.3.<text:s/></text:span><text:span text:style-name="T84">Требования к порядку информирования о порядке предоставлении государственной услуги.</text:span></text:p>
      <text:p text:style-name="P21"><text:span text:style-name="T85"/></text:p>
      <text:p text:style-name="P21"><text:span text:style-name="T86">1.3.1.</text:span><text:span text:style-name="T87"><text:s/></text:span><text:span text:style-name="T88">Порядок получения информации заявителями по вопросам предоставления государственной услуги, сведений о ходе предоставления указанной услуги, в том числе на официальном сайте Министерства в информационно-телекоммуникационной сети<text:s/></text:span><text:span text:style-name="T89">«</text:span><text:span text:style-name="T90">Интернет</text:span><text:span text:style-name="T91">» (</text:span><text:span text:style-name="T92">далее<text:s/></text:span><text:span text:style-name="T93">–</text:span><text:span text:style-name="T94"><text:s/></text:span><text:span text:style-name="T95">официальный сайт Министерства), с использованием федеральной государственной информационной системы<text:s/></text:span><text:span text:style-name="T96">«</text:span><text:span text:style-name="T97">Единый портал государственных и муниципальных услуг (функций)</text:span><text:span text:style-name="T98">» (</text:span><text:span text:style-name="T99">далее<text:s/></text:span><text:span text:style-name="T100">–</text:span><text:span text:style-name="T101"><text:s/></text:span><text:span text:style-name="T102">Единый портал), государственной информационной системы Ульяновской области<text:s/></text:span><text:span text:style-name="T103">«</text:span><text:span text:style-name="T104">Портал государственных и муниципальных услуг (функций) Ульяновской области</text:span><text:span text:style-name="T105">» (</text:span><text:span text:style-name="T106">далее<text:s/></text:span><text:span text:style-name="T107">–</text:span><text:span text:style-name="T108"><text:s/></text:span><text:span text:style-name="T109">Региональный портал).</text:span></text:p>
      <text:p text:style-name="P21"><text:span text:style-name="T109">Информирование о порядке предоставления государственной услуги осуществляется Министерством:</text:span></text:p>
      <text:p text:style-name="P21"><text:span text:style-name="T109">путём размещения информации на информационных стендах в помещении Министерства;</text:span></text:p>
      <text:p text:style-name="P21"><text:span text:style-name="T109">при личном устном обращении заявителей;</text:span></text:p>
      <text:p text:style-name="P21"><text:span text:style-name="T109">по телефону;</text:span></text:p>
      <text:p text:style-name="P21"><text:span text:style-name="T109">путём направления ответов на письменные запросы;</text:span></text:p>
      <text:p text:style-name="P21"><text:span text:style-name="T109">посредством направления текстовых сообщений, передаваемых по каналам связи (электронная почта, факс, интерактивные сервисы официального сайта Министерства;</text:span></text:p>
      <text:p text:style-name="P21"><text:span text:style-name="T109">путём размещения информации на официальном сайте Министерства (</text:span><text:a xlink:href="http://daig.ulregion.ru/"><text:span text:style-name="T110">http://daig.ulregion.ru/</text:span></text:a><text:span text:style-name="T111">), на Едином портале (https://www.gosuslugi.ru/), Региональном портале (</text:span><text:a xlink:href="https://pgu.ulregion.ru/"><text:span text:style-name="T112">https://pgu.ulregion.ru/</text:span></text:a><text:span text:style-name="T113">).</text:span></text:p>
      <text:p text:style-name="P21"><text:span text:style-name="T113">С момента подачи запроса заявитель имеет право на получение сведений о ходе предоставления государственной услуги по телефону, на личном приёме, а также с использованием электронной почты Министерства.</text:span></text:p>
      <text:p text:style-name="P21"><text:span text:style-name="T114">1.3.2.</text:span><text:span text:style-name="T115"><text:s/></text:span><text:span text:style-name="T116">Порядок, форма, место размещения и способы получения справочной информации, в том числе на стендах в местах предоставления государственной услуги, в многофункциональных центрах предоставления государственных и муниципальных услуг (далее<text:s/></text:span><text:span text:style-name="T117">–</text:span><text:span text:style-name="T118"><text:s/></text:span><text:span text:style-name="T119">многофункциональные центры).</text:span></text:p>
      <text:p text:style-name="P21"><text:span text:style-name="T119">На официальном сайте Министерства, а также на Едином портале, Региональном портале размещена следующая справочная информация:</text:span></text:p>
      <text:p text:style-name="P21"><text:span text:style-name="T119">место нахождения и график работ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а также областного государственного казённого учреждении<text:s/></text:span><text:span text:style-name="T120">«</text:span><text:span text:style-name="T121">Корпорация развития интернет-технологий<text:s/></text:span><text:span text:style-name="T122">–</text:span><text:span text:style-name="T123"><text:s/></text:span><text:span text:style-name="T124">многофункциональный центр предоставления государственных и муниципальных услуг в Ульяновской области</text:span><text:span text:style-name="T125">» (</text:span><text:span text:style-name="T126">далее<text:s/></text:span><text:span text:style-name="T127">–</text:span><text:span text:style-name="T128"><text:s/></text:span><text:span text:style-name="T129">ОГКУ<text:s/></text:span><text:span text:style-name="T130">«</text:span><text:span text:style-name="T131">Правительство для граждан</text:span><text:span text:style-name="T132">»);</text:span></text:p>
      <text:p text:style-name="P21"><text:span text:style-name="T133">справочные телефон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ОГКУ<text:s/></text:span><text:span text:style-name="T134">«</text:span><text:span text:style-name="T135">Правительство для граждан</text:span><text:span text:style-name="T136">»,<text:s/></text:span><text:span text:style-name="T137">в том числе номер телефона-автоинформатора;</text:span></text:p>
      <text:p text:style-name="P21"><text:span text:style-name="T137">адрес официального сайта Министерства, адрес электронной почты и (или) формы обратной связи Министерства, органов государственной власти, участвующих в предоставлении государственной услуги, ОГКУ<text:s/></text:span><text:span text:style-name="T138">«</text:span><text:span text:style-name="T139">Правительство для граждан</text:span><text:span text:style-name="T140">». </text:span></text:p>
      <text:p text:style-name="P21"><text:span text:style-name="T141">Справочная информация размещена на информационном стенде, который оборудован в доступном для заявителей месте предоставления государственной услуги, максимально заметен, хорошо просматриваем и функционален.</text:span></text:p>
      <text:p text:style-name="P21"><text:span text:style-name="T141">На информационных стендах ОГКУ<text:s/></text:span><text:span text:style-name="T142">«</text:span><text:span text:style-name="T143">Правительство для граждан</text:span><text:span text:style-name="T144">»<text:s/></text:span><text:span text:style-name="T145">в секторе информирования и ожидания или в секторе приёма заявителей размещается актуальная и исчерпывающая информация, которая содержит, в том числе:</text:span></text:p>
      <text:p text:style-name="P21"><text:span text:style-name="T145">режим работы и адреса ОГКУ<text:s/></text:span><text:span text:style-name="T146">«</text:span><text:span text:style-name="T147">Правительство для граждан</text:span><text:span text:style-name="T148">»,<text:s/></text:span><text:span text:style-name="T149">а также его обособленных подразделений;</text:span></text:p>
      <text:p text:style-name="P21"><text:span text:style-name="T149">справочные телефоны; </text:span></text:p>
      <text:p text:style-name="P21"><text:span text:style-name="T149">адрес официального сайта, адрес электронной почты;</text:span></text:p>
      <text:p text:style-name="P21"><text:span text:style-name="T149">порядок предоставления государственной услуги.</text:span></text:p>
      <text:p text:style-name="P21"><text:span text:style-name="T150"/></text:p>
      <text:p text:style-name="P22"><text:span text:style-name="T151">2.<text:s/></text:span><text:span text:style-name="T152">Стандарт предоставления государственной услуги</text:span></text:p>
      <text:p text:style-name="P23"><text:span text:style-name="T153"/></text:p>
      <text:p text:style-name="P24"><text:span text:style-name="T154">2.1.<text:s/></text:span><text:span text:style-name="T155">Наименование государственной услуги:</text:span></text:p>
      <text:p text:style-name="P24"><text:span text:style-name="T156"/></text:p>
      <text:p text:style-name="P25"><text:span text:style-name="T157">«</text:span><text:span text:style-name="T158">Выдача разрешений на ввод объектов капитального строительства в эксплуатацию, построенных и реконструированных на земельных участках, расположенных на территориях двух и более муниципальных образований (муниципальных районов, городских округов) Ульяновской области</text:span><text:span text:style-name="T159">».</text:span></text:p>
      <text:p text:style-name="P25"><text:span text:style-name="T160"/></text:p>
      <text:p text:style-name="P26"><text:span text:style-name="T161">2.2.<text:s/></text:span><text:span text:style-name="T162">Наименование исполнительного органа государственной власти Ульяновской области, предоставляющего государственную услугу</text:span></text:p>
      <text:p text:style-name="P26"><text:span text:style-name="T163">(</text:span><text:span text:style-name="T164">далее<text:s/></text:span><text:span text:style-name="T165">–</text:span><text:span text:style-name="T166"><text:s/></text:span><text:span text:style-name="T167">орган исполнительной власти).</text:span></text:p>
      <text:p text:style-name="P27"><text:span text:style-name="T168"/></text:p>
      <text:p text:style-name="P28"><text:span text:style-name="T169">Государственную услугу предоставляет Министерство строительства и архитектуры Ульяновской области.</text:span></text:p>
      <text:p text:style-name="P29"><text:span text:style-name="T170"/></text:p>
      <text:p text:style-name="P30"><text:span text:style-name="T171">2.3.<text:s/></text:span><text:span text:style-name="T172">Результат предоставления государственной услуги.</text:span></text:p>
      <text:p text:style-name="P31"><text:span text:style-name="T173"><text:s/></text:span></text:p>
      <text:p text:style-name="P31"><text:span text:style-name="T174">разрешение на ввод объекта в эксплуатацию при осуществлении строительства, реконструкции объектов капитального строительства (далее<text:s/></text:span><text:span text:style-name="T175">—</text:span><text:span text:style-name="T176"><text:s/></text:span><text:span text:style-name="T177">разрешение на ввод) по форме, утвержденной приказом Министерства строительства и жилищно-коммунального хозяйства Российской Федерации от 19.02.2015 N 117/пр<text:s/></text:span><text:span text:style-name="T178">«</text:span><text:span text:style-name="T179">Об утверждении формы разрешения на строительство и формы разрешения на ввод объекта в эксплуатацию</text:span><text:span text:style-name="T180">» (</text:span><text:span text:style-name="T181">далее Приказ<text:s/></text:span><text:span text:style-name="T182">№</text:span><text:span text:style-name="T183"><text:s/>117/</text:span><text:span text:style-name="T184">пр);</text:span></text:p>
      <text:p text:style-name="P31"><text:span text:style-name="T184">решение об отказе в выдаче разрешения на ввод объекта в эксплуатацию при осуществлении строительства, реконструкции объектов капитального строительства по форме, приведённой в Приложении<text:s/></text:span><text:span text:style-name="T185">№</text:span><text:span text:style-name="T186"><text:s/>2<text:s/></text:span><text:span text:style-name="T187">к настоящему административному регламенту, с указанием причин отказа.</text:span></text:p>
      <text:p text:style-name="P31"><text:span text:style-name="T188"/></text:p>
      <text:p text:style-name="P32"><text:span text:style-name="T189">2.4.<text:s/></text:span><text:span text:style-name="T190">Срок предоставления государственной услуги.</text:span></text:p>
      <text:p text:style-name="P33"><text:span text:style-name="T191"/></text:p>
      <text:p text:style-name="P34"><text:span text:style-name="T192">Предоставление государственной услуги осуществляется в срок не более 7 рабочих дней со дня поступления заявления в Министерство.</text:span></text:p>
      <text:p text:style-name="P34"><text:span text:style-name="T193"/></text:p>
      <text:p text:style-name="P35"><text:span text:style-name="T194">2.5.<text:s/></text:span><text:span text:style-name="T195">Правовые основания для предоставления</text:span></text:p>
      <text:p text:style-name="P35"><text:span text:style-name="T195">государственной услуги.</text:span></text:p>
      <text:p text:style-name="P36"><text:span text:style-name="T196"/></text:p>
      <text:p text:style-name="P37"><text:span text:style-name="T197">Информация о нормативных правовых актах, регулирующих отношения, возникающие в связи с предоставлением государственной услуги, с указанием их реквизитов и источников официального опубликования размещена на официальном сайте Министерства, на Едином портале и Региональном портале.</text:span></text:p>
      <text:p text:style-name="P37"><text:span text:style-name="T198"/></text:p>
      <text:p text:style-name="P38"><text:span text:style-name="T199">2.6.<text:s/></text:span><text:span text:style-name="T200">Исчерпывающий перечень документов, необходимых</text:span></text:p>
      <text:p text:style-name="P38"><text:span text:style-name="T200">в соответствии с нормативными правовыми актами </text:span></text:p>
      <text:p text:style-name="P38"><text:span text:style-name="T200">для предоставления государственной услуги.</text:span></text:p>
      <text:p text:style-name="P39"><text:span text:style-name="T201"/></text:p>
      <text:p text:style-name="P39"><text:span text:style-name="T202">При подаче заявления и документов, необходимых для предоставления государственной услуги, через Министерство или ОГКУ<text:s/></text:span><text:span text:style-name="T203">«</text:span><text:span text:style-name="T204">Правительство для граждан</text:span><text:span text:style-name="T205">»,<text:s/></text:span><text:span text:style-name="T206">заявитель предъявляет документ, удостоверяющий личность заявителя. В случае обращения представителя юридического<text:s text:c="2"/>или физического лица, индивидуального предпринимателя<text:s/></text:span><text:span text:style-name="T207">—</text:span><text:span text:style-name="T208"><text:s/></text:span><text:span text:style-name="T209">документ, удостоверяющий личность представителя, а также документ, подтверждающий полномочия представителя юридического или физического лица, индивидуального предпринимателя в соответствии с законодательством Российской Федерации.</text:span></text:p>
      <text:p text:style-name="P39"><text:span text:style-name="T209">Для предоставления государственной услуги необходимо представить (направить) заявление, согласно Приложению 1 к настоящему административному регламенту, с приложением следующих документов: </text:span></text:p>
      <text:p text:style-name="P39"><text:span text:style-name="T210">1)<text:s/></text:span><text:span text:style-name="T211">правоустанавливающие документы на земельный участок, в том числе соглашение об установлении сервитута, решение об установлении публичного сервитута (заявитель вправе представить по собственной инициативе, запрашиваются Министерством в рамках межведомственного информационного взаимодействия в Федеральной службе государственной регистрации, кадастра и картографии (далее<text:s/></text:span><text:span text:style-name="T212">—</text:span><text:span text:style-name="T213"><text:s/></text:span><text:span text:style-name="T214">Росреестр);</text:span></text:p>
      <text:p text:style-name="P39"><text:span text:style-name="T215">2)<text:s/></text:span><text:span text:style-name="T216">г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, для размещения которого не требуется образование земельного участка (заявитель вправе представить по собственной инициативе, находится в распоряжении Министерства);</text:span></text:p>
      <text:p text:style-name="P39"><text:span text:style-name="T217">3)<text:s/></text:span><text:span text:style-name="T218">разрешение на строительство (заявитель вправе представить по собственной инициативе, находится в распоряжении Министерства);</text:span></text:p>
      <text:p text:style-name="P39"><text:span text:style-name="T219">4)<text:s/></text:span><text:span text:style-name="T220">акт приёмки объекта капитального строительства (в случае осуществления строительства, реконструкции на основании договора строительного подряда) (заявитель представляет самостоятельно);</text:span></text:p>
      <text:p text:style-name="P39"><text:span text:style-name="T221">5)<text:s/></text:span><text:span text:style-name="T222">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ё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</text:span><text:span text:style-name="T223">акже лицом, осуществляющим строительный контроль, в случае осуществления строительного контроля на основании договора) (заявитель представляет самостоятельно);</text:span></text:p>
      <text:p text:style-name="P39"><text:span text:style-name="T224">6)<text:s/></text:span><text:span text:style-name="T225">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 (заявитель представляет самостоятельно);</text:span></text:p>
      <text:p text:style-name="P39"><text:span text:style-name="T226">7)<text:s/></text:span><text:span text:style-name="T227"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 (заявитель представляет самостоятельно);</text:span></text:p>
      <text:p text:style-name="P40"><text:span text:style-name="T228"><text:tab/>8)<text:s text:c="2"/></text:span><text:span text:style-name="T229"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настоящего Кодекса) о соответствии построенного, реконструированного объекта капитального строительства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(заявитель вправе представить по собственной инициативе, находится в распоряжении Агентства регионального государственного строительного надзора и государственной экспертизы Ульяновской области);</text:span></text:p>
      <text:p text:style-name="P41"><text:span text:style-name="T230">9)<text:s/></text:span><text:span text:style-name="T231">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(заявитель представляет самостоятельно);</text:span></text:p>
      <text:p text:style-name="P42"><text:span text:style-name="T232"><text:tab/>10)<text:s/></text:span><text:span text:style-name="T233">технический план объекта капитального строительства, подготовленный в соответствии с Федеральным законом от 13 июля 2015 года<text:s/></text:span><text:span text:style-name="T234">№</text:span><text:span text:style-name="T235"><text:s/>218-</text:span><text:span text:style-name="T236">ФЗ<text:s/></text:span><text:span text:style-name="T237">«</text:span><text:span text:style-name="T238">О государственной регистрации недвижимости</text:span><text:span text:style-name="T239">» (</text:span><text:span text:style-name="T240">заявитель представляет самостоятельно);.</text:span></text:p>
      <text:p text:style-name="P42"><text:span text:style-name="T241"><text:tab/></text:span><text:span text:style-name="T242"><text:s/></text:span><text:span text:style-name="T243">Указанные</text:span><text:span text:style-name="T244"><text:s/>в подпунктах 5 и 8 пункта 2.6 акт и заключение должны содержать информацию о нормативных значениях показателей, включенных в состав требований энергетической эффективности объекта капитального строительства, и о фактических значениях таких показателей, определённых в отношении построенного, реконструированного объекта капитального строительства в результате проведённых исследований, замеров, экспертиз, испытаний, а также иную информацию, на основе которой устанавливается соответствие такого объекта требованиям энергетической эффективности и требованиям его оснащенности приборами учёта используемых энергетических ресурсов. При строительстве,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, определяемом в соответствии с законодательством об энергосбережении и о повышении энергетической эффективности.</text:span></text:p>
      <text:p text:style-name="P43"><text:span text:style-name="T245"><text:tab/></text:span><text:span text:style-name="T246">Документы, указанные в подпунктах 1, 4, 5, 6, 7 пункта 2.6, направляются заявителем самостоятельно, если указанные документы (их копии или сведения, содержащиеся в них) отсутствуют в распоряжении органов государственной власти, органов местного самоуправления<text:s/></text:span><text:span text:style-name="T247">либо подведомственных государственным органам или органам местного самоупр</text:span><text:span text:style-name="T248">авления организаций. </text:span></text:p>
      <text:p text:style-name="P43"><text:span text:style-name="T249"><text:s/></text:span></text:p>
      <text:p text:style-name="P44"><text:span text:style-name="T250">2.7.<text:s/></text:span><text:span text:style-name="T251">Исчерпывающий перечень оснований для отказа в приёме</text:span></text:p>
      <text:p text:style-name="P44"><text:span text:style-name="T251">документов, необходимых для предоставления государственной услуги.</text:span></text:p>
      <text:p text:style-name="P44"><text:span text:style-name="T252"/></text:p>
      <text:p text:style-name="P45"><text:span text:style-name="T253">Оснований для отказа в приёме документов, необходимых для предоставления государственной услуги, законодательством Российской Федерации не предусмотрено.</text:span></text:p>
      <text:p text:style-name="P45"><text:span text:style-name="T254"/></text:p>
      <text:p text:style-name="P46"><text:span text:style-name="T255">2.8.<text:s/></text:span><text:span text:style-name="T256">Исчерпывающий перечень оснований для приостановления предоставления государственной услуги или отказа</text:span></text:p>
      <text:p text:style-name="P46"><text:span text:style-name="T256">в предоставлении государственной услуги.</text:span></text:p>
      <text:p text:style-name="P47"><text:span text:style-name="T257"/></text:p>
      <text:p text:style-name="P47"><text:span text:style-name="T258">Оснований для приостановления государственной услуги законодательством Российской Федерации не предусмотрено.</text:span></text:p>
      <text:p text:style-name="P47"><text:span text:style-name="T259">Исчерпывающий перечень оснований для отказа в выдаче разрешения на ввод объекта в эксплуатацию:</text:span></text:p>
      <text:p text:style-name="P47"><text:span text:style-name="T260">1)<text:s/></text:span><text:span text:style-name="T261">отсутствие документов, указанных в пункте 2.6 настоящего административного регламента, обязанность по представлению которых возложена на заявителя;</text:span></text:p>
      <text:p text:style-name="P48"><text:span text:style-name="T262"><text:tab/>2)<text:s/></text:span><text:span text:style-name="T263">несоответствие объекта капитального строительства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, или в случае строительства, реконструкции, капитального ремонта линейного объекта требованиям проекта планировки территори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требованиям, установленным проектом планировки территории, в случае выдачи разрешения на ввод в эксплуатацию линейного объекта, для размещения которого не требуется образование земельного участка;</text:span></text:p>
      <text:p text:style-name="P48"><text:span text:style-name="T264"><text:tab/>3)<text:s/></text:span><text:span text:style-name="T265">несоответствие объекта капитального строительства требованиям, установленным в разрешении на строительство;</text:span></text:p>
      <text:p text:style-name="P48"><text:span text:style-name="T266"><text:tab/>4)<text:s/></text:span><text:span text:style-name="T267">несоответствие параметров построенного, реконструированного объекта капитального строительства проектной документации;</text:span></text:p>
      <text:p text:style-name="P48"><text:span text:style-name="T268"><text:tab/>5)<text:s/></text:span><text:span text:style-name="T269">несоответствие объекта капитального строительства разрешённому использованию земельного участка и (или) ограничениям, установленным в соответствии с земельным и иным законодательством Российской Федерации на дату выдачи разрешения на ввод объекта в эксплуатацию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случае<text:s/></text:span><text:span text:style-name="T270">строительства объекта капитального строительства,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</text:span><text:span text:style-name="T271">, и строящийся, реконструируемый объект капитального строительства, в связи с размещением которого установлена или изменена зона с особыми условиями использования территории, не введен в эксплуатацию.</text:span></text:p>
      <text:p text:style-name="P48"><text:span text:style-name="T272"><text:tab/></text:span></text:p>
      <text:p text:style-name="P49"><text:span text:style-name="T273">2.9.<text:s/></text:span><text:span text:style-name="T274">Размер платы, взимаемой с заявителя при предоставлении государственной услуги, и способы её взимания.</text:span></text:p>
      <text:p text:style-name="P49"><text:span text:style-name="T275"/></text:p>
      <text:p text:style-name="P50"><text:span text:style-name="T276">Государственная услуга предоставляется без взимания государственной пошлины или иной платы за предоставление государственной услуги.</text:span></text:p>
      <text:p text:style-name="P50"><text:span text:style-name="T277"/></text:p>
      <text:p text:style-name="P51"><text:span text:style-name="T278">2.10.<text:s/></text:span><text:span text:style-name="T279">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.</text:span></text:p>
      <text:p text:style-name="P51"><text:span text:style-name="T280"/></text:p>
      <text:p text:style-name="P52"><text:span text:style-name="T281">Максимальный срок ожидания в очереди для подачи запроса о предоставлении государственной услуги, а также при получении результатов её предоставления составляет не более 15 минут.</text:span></text:p>
      <text:p text:style-name="P52"><text:span text:style-name="T282"/></text:p>
      <text:p text:style-name="P52"><text:span text:style-name="T282"/></text:p>
      <text:p text:style-name="P53"><text:span text:style-name="T283">2.11.<text:s/></text:span><text:span text:style-name="T284">Срок регистрации запроса заявителя о предоставлении государственной услуги.</text:span></text:p>
      <text:p text:style-name="P53"><text:span text:style-name="T285"/></text:p>
      <text:p text:style-name="P54"><text:span text:style-name="T286">Регистрация заявления о предоставлении государственной услуги осуществляется в течение одного рабочего дня с момента поступления заявления в Министерство.</text:span></text:p>
      <text:p text:style-name="P54"><text:span text:style-name="T287"/></text:p>
      <text:p text:style-name="P54"><text:span text:style-name="T288">2.12.<text:s/></text:span><text:span text:style-name="T289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54"><text:span text:style-name="T289">Помещения, предназначенные для ознакомления заявителей с информационными материалами, оборудуются информационными стендами.</text:span></text:p>
      <text:p text:style-name="P54"><text:span text:style-name="T289">Оформление визуальной и текстовой информации о порядке предоставления государственной услуги соответствует оптимальному восприятию этой информации посетителями.</text:span></text:p>
      <text:p text:style-name="P54"><text:span text:style-name="T289">Для обслуживания лиц с ограниченными возможностями здоровья помещения оборудованы пандусами, специальными ограждениями и перилами, обеспечивающими беспрепятственное передвижение и разворот инвалидных колясок, столы размещаются в стороне от входа для беспрепятственного подъезда и разворота колясок. Обеспечивается допуск сурдопереводчика и тифлосурдопереводчика.</text:span></text:p>
      <text:p text:style-name="P54"><text:span text:style-name="T289">Кабинеты приёма заявителей оборудованы информационными табличками (вывесками) с указанием:</text:span></text:p>
      <text:p text:style-name="P54"><text:span text:style-name="T289">номера кабинета;</text:span></text:p>
      <text:p text:style-name="P54"><text:span text:style-name="T289">фамилии, имени, отчества (при наличии) и должности специалиста, предоставляющего государственную услугу;</text:span></text:p>
      <text:p text:style-name="P54"><text:span text:style-name="T289">графика работы.</text:span></text:p>
      <text:p text:style-name="P54"><text:span text:style-name="T289">Места ожидания в очереди на представление или получение документов оборудованы стульями, кресельными секциями, скамьями (банкетками), места для заполнения запросов о предоставлении государственной услуги оборудованы столами (стойками), стульями, обеспечены канцелярскими принадлежностями, справочно-информационным материалом, образцами заполнения документов, формами заявлений. Количество мест ожидания определяется исходя из фактической нагрузки и возможностей для их размещения в здании.</text:span></text:p>
      <text:p text:style-name="P54"><text:span text:style-name="T290"/></text:p>
      <text:p text:style-name="P55"><text:span text:style-name="T291">2.13.<text:s/></text:span><text:span text:style-name="T292">Показатели доступности и качества государственных услуг.</text:span></text:p>
      <text:p text:style-name="P56"><text:span text:style-name="T293"/></text:p>
      <text:p text:style-name="P56"><text:span text:style-name="T294">Количество взаимодействий заявителя с должностными лицами Министерства при предоставлении государственной услуги<text:s/></text:span><text:span text:style-name="T295">–</text:span><text:span text:style-name="T296"><text:s/></text:span><text:span text:style-name="T297">не более 2, продолжительность взаимодействия не более 30 минут.</text:span></text:p>
      <text:p text:style-name="P56"><text:span text:style-name="T297">Показателями доступности и качества предоставления государственной услуги являются:</text:span></text:p>
      <text:p text:style-name="P56"><text:span text:style-name="T297">возможность получения заявителем информации о порядке предоставления государственной услуги на официальном сайте Министерства, Региональном портале;</text:span></text:p>
      <text:p text:style-name="P56"><text:span text:style-name="T297">возможность получения государственной услуги в ОГКУ<text:s/></text:span><text:span text:style-name="T298">«</text:span><text:span text:style-name="T299">Правительство для граждан</text:span><text:span text:style-name="T300">» (</text:span><text:span text:style-name="T301">в части подачи заявления, получения результата предоставления государственной услуги), на Региональном портале (в части подачи заявления, получения информации о ходе предоставления государственной услуги, получения результата);</text:span></text:p>
      <text:p text:style-name="P56"><text:span text:style-name="T301">отношение общего числа заявлений о предоставлении государственной услуги, зарегистрированных в течение отчётного периода, к количеству признанных обоснованными в этот же период жалоб от заявителей о нарушении порядка и сроков предоставления государственной услуги;</text:span></text:p>
      <text:p text:style-name="P57"><text:span text:style-name="T301">наличие возможности записи на приём в Министерство для подачи запроса о предоставлении государственной услуги (лично, по телефону);</text:span></text:p>
      <text:p text:style-name="P57"><text:span text:style-name="T301">наличие возможности записи в ОГКУ<text:s/></text:span><text:span text:style-name="T302">«</text:span><text:span text:style-name="T303">Правительство для граждан</text:span><text:span text:style-name="T304">»<text:s/></text:span><text:span text:style-name="T305">для подачи запроса о предоставлении государственной услуги (лично, по телефону, через официальный сайт ОГКУ<text:s/></text:span><text:span text:style-name="T306">«</text:span><text:span text:style-name="T307">Правительство для граждан</text:span><text:span text:style-name="T308">»<text:s/></text:span><text:span text:style-name="T309">в информационно-телекоммуникационной сети<text:s/></text:span><text:span text:style-name="T310">«</text:span><text:span text:style-name="T311">Интернет</text:span><text:span text:style-name="T312">»);</text:span></text:p>
      <text:p text:style-name="P57"><text:span text:style-name="T313">возможности заявителя оценить качество предоставления государственной услуги (заполнение анкеты в ОГКУ<text:s/></text:span><text:span text:style-name="T314">«</text:span><text:span text:style-name="T315">Правительство для граждан</text:span><text:span text:style-name="T316">»,<text:s/></text:span><text:span text:style-name="T317">специализированный сайт<text:s/></text:span><text:span text:style-name="T318">«</text:span><text:span text:style-name="T319">Ваш контроль</text:span><text:span text:style-name="T320">»</text:span><text:span text:style-name="T321"><text:s/>(</text:span><text:a xlink:href="https://vashkontrol.ru/"><text:span text:style-name="T322">https://vashkontrol.ru/</text:span></text:a><text:span text:style-name="T323">). </text:span></text:p>
      <text:p text:style-name="P57"><text:span text:style-name="T324"/></text:p>
      <text:p text:style-name="P58"><text:span text:style-name="T325">2.14.</text:span><text:span text:style-name="T326"><text:s/></text:span><text:span text:style-name="T327">Иные требования, в том числе учитывающие особенности предоставления государственных услуг в многофункциональных центрах и особенности предоставления государственных услуг в электронной форме.</text:span></text:p>
      <text:p text:style-name="P58"><text:span text:style-name="T327">Государственная услуга в ОГКУ<text:s/></text:span><text:span text:style-name="T328">«</text:span><text:span text:style-name="T329">Правительство для граждан</text:span><text:span text:style-name="T330">»<text:s/></text:span><text:span text:style-name="T331">полном объёме не предоставляется (предоставляется в части подачи заявления, получения результата предоставления государственной услуги).</text:span></text:p>
      <text:p text:style-name="P58"><text:span text:style-name="T331">В случае подачи заявления в ОГКУ<text:s/></text:span><text:span text:style-name="T332">«</text:span><text:span text:style-name="T333">Правительство для граждан</text:span><text:span text:style-name="T334">»,<text:s/></text:span><text:span text:style-name="T335">срок предоставления услуги исчисляется со дня поступления заявления в Министерство.</text:span></text:p>
      <text:p text:style-name="P59"><text:span text:style-name="T335">Государственная услуга предоставляется по экстерриториальному принципу.</text:span></text:p>
      <text:p text:style-name="P59"><text:span text:style-name="T335">Предоставление государственной услуги посредством комплексного запроса в ОГКУ<text:s/></text:span><text:span text:style-name="T336">«</text:span><text:span text:style-name="T337">Правительство для граждан</text:span><text:span text:style-name="T338">»<text:s/></text:span><text:span text:style-name="T339">не осуществляется.</text:span></text:p>
      <text:p text:style-name="P60"><text:span text:style-name="T339">Предоставление государственной услуги в электронной форме осуществляется в части приёма заявления через Региональный портал, отслеживания в личном кабинете на Региональном портале информации о ходе и результате предоставления государственной услуги, получения результата.</text:span></text:p>
      <text:p text:style-name="P60"><text:span text:style-name="T339">При подаче посредством Регионального портала заявление подписывается простой электронной подписью.</text:span></text:p>
      <text:p text:style-name="P60"><text:span text:style-name="T339">Для предоставления государственной услуги ОГКУ<text:s/></text:span><text:span text:style-name="T340">«</text:span><text:span text:style-name="T341">Правительство для граждан</text:span><text:span text:style-name="T342">»<text:s/></text:span><text:span text:style-name="T343">не привлекает иные организации, предусмотренные частью 1.1 статьи 16 Федерального закона от 27.07.2010<text:s/></text:span><text:span text:style-name="T344">№</text:span><text:span text:style-name="T345"><text:s/>210-</text:span><text:span text:style-name="T346">ФЗ<text:s/></text:span><text:span text:style-name="T347">«</text:span><text:span text:style-name="T348">Об организации предоставления государственных и муниципальных услуг</text:span><text:span text:style-name="T349">» (</text:span><text:span text:style-name="T350">далее<text:s/></text:span><text:span text:style-name="T351">–</text:span><text:span text:style-name="T352"><text:s/></text:span><text:span text:style-name="T353">организации, осуществляющие функции по предоставлению государственной услуги).</text:span></text:p>
      <text:p text:style-name="P61"><text:span text:style-name="T354"/></text:p>
      <text:p text:style-name="P61"><text:span text:style-name="T355">3.<text:s/></text:span><text:span text:style-name="T356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</text:span></text:p>
      <text:p text:style-name="P61"><text:span text:style-name="T356">государственных и муниципальных услуг</text:span></text:p>
      <text:p text:style-name="P62"><text:span text:style-name="T357"/></text:p>
      <text:p text:style-name="P62"><text:span text:style-name="T358">3.1.<text:s/></text:span><text:span text:style-name="T359">Исчерпывающие перечни административных процедур.</text:span></text:p>
      <text:p text:style-name="P62"><text:span text:style-name="T360">3.1.1.<text:s/></text:span><text:span text:style-name="T361">Исчерпывающий перечень административных процедур предоставления государственной услуги в Министерстве.</text:span></text:p>
      <text:p text:style-name="P62"><text:span text:style-name="T362">1.<text:s/></text:span><text:span text:style-name="T363">Приём и регистрация заявления для предоставления государственной услуги и направление его на исполнение.</text:span></text:p>
      <text:p text:style-name="P62"><text:span text:style-name="T364">2.<text:s/></text:span><text:span text:style-name="T365">Рассмотрение заявления, проведение проверки представленных документов.</text:span></text:p>
      <text:p text:style-name="P62"><text:span text:style-name="T366">3.<text:s/></text:span><text:span text:style-name="T367">Направление межведомственных запросов.</text:span></text:p>
      <text:p text:style-name="P62"><text:span text:style-name="T368">4.<text:s/></text:span><text:span text:style-name="T369">Подготовка, согласование и подписание результата государственной услуги.</text:span></text:p>
      <text:p text:style-name="P62"><text:span text:style-name="T370">5.<text:s/></text:span><text:span text:style-name="T371">Уведомление о готовности результата, выдача (направление) результата предоставления государственной услуги.</text:span></text:p>
      <text:p text:style-name="P62"><text:span text:style-name="T372">3.1.2.<text:s/></text:span><text:span text:style-name="T373">Исчерпывающий перечень административных процедур предоставления государственной услуги в электронной форме, в том числе с использованием Единого портала, Регионального портала</text:span><text:span text:style-name="T374">, в соответствии с положениями статьи 10 Федерального закона от 27.07.2010<text:s/></text:span><text:span text:style-name="T375">№</text:span><text:span text:style-name="T376"><text:s/>210-</text:span><text:span text:style-name="T377">ФЗ<text:s/></text:span><text:span text:style-name="T378">«</text:span><text:span text:style-name="T379">Об организации предоставления государственных и муниципальных услуг</text:span><text:span text:style-name="T380">»:</text:span></text:p>
      <text:p text:style-name="P62"><text:span text:style-name="T381">1)<text:s/></text:span><text:span text:style-name="T382">предоставление в установленном порядке информации заявителям и обеспечение доступа заявителей к сведениям о государственных услугах: осуществляется в соответствии с пунктом 1.3.1 настоящего административного регламента;</text:span></text:p>
      <text:p text:style-name="P62"><text:span text:style-name="T383">2)<text:s/></text:span><text:span text:style-name="T384">подача запроса о предоставлении государственной услуги и иных документов, необходимых для предоставления государственной услуги, и приём такого запроса о предоставлении государственной услуги и документов органом исполнительной власти, либо подведомственной государственному органу организацией, участвующей в предоставлении государственной услуги, с использованием информационно-технологической и коммуникационной инфраструктуры, в том числе Единого портала и (или) Регионального портала;</text:span></text:p>
      <text:p text:style-name="P62"><text:span text:style-name="T385">3)<text:s/></text:span><text:span text:style-name="T386">получение заявителем сведений о ходе выполнения запроса о предоставлении государственной услуги;</text:span></text:p>
      <text:p text:style-name="P62"><text:span text:style-name="T387">4)<text:s/></text:span><text:span text:style-name="T388">взаимодействие органов исполнительной власти, иных государственных органов, органов местного самоуправления, организаций, участвующих в предоставлении предусмотренных частью 1 статьи 1 Федерального закона от 27.07.2010<text:s/></text:span><text:span text:style-name="T389">№</text:span><text:span text:style-name="T390"><text:s/>210-</text:span><text:span text:style-name="T391">ФЗ<text:s/></text:span><text:span text:style-name="T392">«</text:span><text:span text:style-name="T393">Об организации предоставления государственных и муниципальных услуг</text:span><text:span text:style-name="T394">»<text:s/></text:span><text:span text:style-name="T395">государственных услуг: не осуществляется;</text:span></text:p>
      <text:p text:style-name="P62"><text:span text:style-name="T396">5)<text:s/></text:span><text:span text:style-name="T397">получение заявителем результата предоставления государственной услуги, если иное не установлено федеральным законом;</text:span></text:p>
      <text:p text:style-name="P62"><text:span text:style-name="T398">6)<text:s/></text:span><text:span text:style-name="T399">иные действия, необходимые для предоставления государственной услуги, не осуществляются.</text:span></text:p>
      <text:p text:style-name="P62"><text:span text:style-name="T400">3.1.3.<text:s/></text:span><text:span text:style-name="T401">Исчерпывающий перечень административных процедур предоставления государственной услуги в ОГКУ<text:s/></text:span><text:span text:style-name="T402">«</text:span><text:span text:style-name="T403">Правительство для граждан</text:span><text:span text:style-name="T404">»:</text:span></text:p>
      <text:p text:style-name="P62"><text:span text:style-name="T405">1)<text:s/></text:span><text:span text:style-name="T406">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;</text:span></text:p>
      <text:p text:style-name="P62"><text:span text:style-name="T407">2)<text:s/></text:span><text:span text:style-name="T408">приём запросов заявителей о предоставлении государственной услуги и иных документов, необходимых для предоставления государственной услуги;</text:span></text:p>
      <text:p text:style-name="P62"><text:span text:style-name="T409">3)<text:s/></text:span><text:span text:style-name="T410">формирование и направление многофункциональным центром межведомственного запроса в органы исполнительной власти, иные органы государственной власти, органы местного самоуправления, организации, участвующие в предоставлении государственной услуги, не осуществляется;</text:span></text:p>
      <text:p text:style-name="P62"><text:span text:style-name="T411">4)<text:s/></text:span><text:span text:style-name="T412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;</text:span></text:p>
      <text:p text:style-name="P62"><text:span text:style-name="T413">5)<text:s/></text:span><text:span text:style-name="T414">иные процедуры не осуществляютя;</text:span></text:p>
      <text:p text:style-name="P62"><text:span text:style-name="T415">6)<text:s/></text:span><text:span text:style-name="T416">иные действия, необходимые для предоставления государственной услуги.</text:span></text:p>
      <text:p text:style-name="P62"><text:span text:style-name="T417">3.1.4.<text:s/></text:span><text:span text:style-name="T418">Перечень административных процедур, выполняемых при исправлении допущенных опечаток и (или) ошибок в выданных в результате предоставления государственной услуги документах:</text:span></text:p>
      <text:p text:style-name="P62"><text:span text:style-name="T419">1)<text:s/></text:span><text:span text:style-name="T420">приём и регистрация заявления и документов, необходимых для исправления допущенных опечаток и (или) ошибок;</text:span></text:p>
      <text:p text:style-name="P62"><text:span text:style-name="T421">2)<text:s/></text:span><text:span text:style-name="T422">рассмотрение поступивших документов, оформление нового разрешения на ввод объекта в эксплуатацию, уведомление о готовности результата и выдача (направление) разрешения на ввод объекта в эксплуатацию<text:s text:c="2"/>после исправления допущенных опечаток и (или) ошибок.</text:span></text:p>
      <text:p text:style-name="P63"><text:span text:style-name="T423">3.2.<text:s/></text:span><text:span text:style-name="T424">Порядок выполнения административных процедур<text:s/></text:span><text:span text:style-name="T425">при предоставлении государственной услуги в<text:s/></text:span><text:span text:style-name="T426">Министерств</text:span><text:span text:style-name="T427">е:</text:span></text:p>
      <text:p text:style-name="P63"><text:span text:style-name="T428"/></text:p>
      <text:p text:style-name="P64"><text:span text:style-name="T429">3.2.1.<text:s/></text:span><text:span text:style-name="T430">Приём и регистрация заявления для предоставления государственной услуги и направление его на исполнение.</text:span></text:p>
      <text:p text:style-name="P64"><text:span text:style-name="T431">Основанием для начала административной процедуры является поступление заявления в Министерство.</text:span></text:p>
      <text:p text:style-name="P64"><text:span text:style-name="T431">Заявителю, подавшему заявление лично в Министерство, выдаётся расписка в получении заявления с указанием даты и времени получения. </text:span></text:p>
      <text:p text:style-name="P64"><text:span text:style-name="T431">Специалист приёмной Министерства принимает и регистрирует заявление в единой системе электронного документооборота Правительства Ульяновской области и исполнительных органов государственной власти Ульяновской области в течение 1 рабочего дня и передаёт заявление заместителю Председателя Правительства Ульяновской области<text:s/></text:span><text:span text:style-name="T432">–</text:span><text:span text:style-name="T433"><text:s/></text:span><text:span text:style-name="T434">Министру строительства и архитектуры Ульяновской области либо лицу, исполняющему его обязанности, на резолюцию (далее<text:s/></text:span><text:span text:style-name="T435">–</text:span><text:span text:style-name="T436"><text:s/></text:span><text:span text:style-name="T437">заместителю Председателя Правительства Ульяновской области<text:s/></text:span><text:span text:style-name="T438">–</text:span><text:span text:style-name="T439"><text:s/></text:span><text:span text:style-name="T440">Министру).</text:span></text:p>
      <text:p text:style-name="P64"><text:span text:style-name="T440">Заместитель Председателя Правительства Ульяновской области<text:s/></text:span><text:span text:style-name="T441">–</text:span><text:span text:style-name="T442"><text:s/></text:span><text:span text:style-name="T443">Министр проставляет на заявлении о предоставлении государственной услуги резолюцию о направлении заявления заместителю Министра по градостроительной деятельности Министерства для рассмотрения (далее<text:s/></text:span><text:span text:style-name="T444">–</text:span><text:span text:style-name="T445"><text:s/></text:span><text:span text:style-name="T446">заместителю Министра).</text:span></text:p>
      <text:p text:style-name="P64"><text:span text:style-name="T446">Заместитель Министра проставляет на заявлении о предоставлении государственной услуги резолюцию о направлении заявления директору Департамента архитектуры и градостроительства Министерства для осуществления контроля за подготовкой результата государственной услуги.</text:span></text:p>
      <text:p text:style-name="P64"><text:span text:style-name="T446">Директор Департамента архитектуры и градостроительства Министерства проставляет на заявлении о предоставлении государственной услуги резолюцию о направлении заявления директору областного государственного автономного учреждения<text:s/></text:span><text:span text:style-name="T447">«</text:span><text:span text:style-name="T448">Региональный градостроительный центр</text:span><text:span text:style-name="T449">» (</text:span><text:span text:style-name="T450">далее<text:s/></text:span><text:span text:style-name="T451">—</text:span><text:span text:style-name="T452"><text:s/></text:span><text:span text:style-name="T453">ОГАУ<text:s/></text:span><text:span text:style-name="T454">«</text:span><text:span text:style-name="T455">Градцентр</text:span><text:span text:style-name="T456">»)<text:s/></text:span><text:span text:style-name="T457">для подготовки результата государственной услуги.</text:span></text:p>
      <text:p text:style-name="P64"><text:span text:style-name="T457">Директор ОГАУ<text:s/></text:span><text:span text:style-name="T458">«</text:span><text:span text:style-name="T459">Градцентр</text:span><text:span text:style-name="T460">»,<text:s/></text:span><text:span text:style-name="T461">в течение одного рабочего дня со дня получения заявления назначает специалиста ОГАУ<text:s/></text:span><text:span text:style-name="T462">«</text:span><text:span text:style-name="T463">Градцентр</text:span><text:span text:style-name="T464">»,<text:s/></text:span><text:span text:style-name="T465">ответственного за подготовку результата государственной услуги, проставив на документе соответствующую резолюцию.</text:span></text:p>
      <text:p text:style-name="P64"><text:span text:style-name="T465">Специалист приёмной Министерства передаёт заявление исполнителю по резолюции.</text:span></text:p>
      <text:p text:style-name="P64"><text:span text:style-name="T465">Результатом выполнения административной процедуры является передача зарегистрированного заявления с визами заместителя Председателя Правительства Ульяновской области<text:s/></text:span><text:span text:style-name="T466">–</text:span><text:span text:style-name="T467"><text:s/></text:span><text:span text:style-name="T468">Министра, заместителя Министра, директора Департамента архитектуры и градостроительства Министерства, директора ОГАУ<text:s/></text:span><text:span text:style-name="T469">«</text:span><text:span text:style-name="T470">Градцентр</text:span><text:span text:style-name="T471">»<text:s/></text:span><text:span text:style-name="T472">специалисту ОГАУ<text:s/></text:span><text:span text:style-name="T473">«</text:span><text:span text:style-name="T474">Градцентр</text:span><text:span text:style-name="T475">»<text:s/></text:span><text:span text:style-name="T476">для работы.</text:span></text:p>
      <text:p text:style-name="P64"><text:span text:style-name="T476">Максимальный срок исполнения административной процедуры<text:s/></text:span><text:span text:style-name="T477">–</text:span><text:span text:style-name="T478"><text:s/>2<text:s/></text:span><text:span text:style-name="T479">рабочих дня.</text:span></text:p>
      <text:p text:style-name="P64"><text:span text:style-name="T479">Способ фиксации результата выполнения административной процедуры - регистрируется в СЭД.</text:span></text:p>
      <text:p text:style-name="P64"><text:span text:style-name="T480">3.2.2.<text:s/></text:span><text:span text:style-name="T481">Рассмотрение заявления, проведение проверки представленных документов.</text:span></text:p>
      <text:p text:style-name="P64"><text:span text:style-name="T482">Основанием для начала административной процедуры является поступление зарегистрированного заявления с визами заместителя Председателя Правительства Ульяновской области<text:s/></text:span><text:span text:style-name="T483">–</text:span><text:span text:style-name="T484"><text:s/></text:span><text:span text:style-name="T485">Министра, заместителя Министра, директора Департамента архитектуры и градостроительства Министерства и директору ОГАУ<text:s/></text:span><text:span text:style-name="T486">«</text:span><text:span text:style-name="T487">Градцентр</text:span><text:span text:style-name="T488">»<text:s/></text:span><text:span text:style-name="T489">на исполнение в ОГАУ<text:s/></text:span><text:span text:style-name="T490">«</text:span><text:span text:style-name="T491">Градцентр</text:span><text:span text:style-name="T492">».</text:span></text:p>
      <text:p text:style-name="P64"><text:span text:style-name="T493">При рассмотрении поступившего в ОГАУ<text:s/></text:span><text:span text:style-name="T494">«</text:span><text:span text:style-name="T495">Градцентр</text:span><text:span text:style-name="T496">»<text:s/></text:span><text:span text:style-name="T497">заявления специалист осуществляет проверку заявления, а также переходит к процедуре запроса документов, необходимых для предоставления государственной услуги, указанных в пункте 2.6 настоящего административного регламента, путём направления межведомственных запросов.</text:span></text:p>
      <text:p text:style-name="P64"><text:span text:style-name="T497">Результатом административной процедуры является рассмотрение заявления и переход к следующей административной процедуре, указанной в пункте 3.2.3.</text:span></text:p>
      <text:p text:style-name="P64"><text:span text:style-name="T497">Максимальный срок исполнения административной процедуры составляет 1 рабочий день.</text:span></text:p>
      <text:p text:style-name="P64"><text:span text:style-name="T497">Способ фиксации результата выполнения административной процедуры - регистрируется в СЭД.</text:span></text:p>
      <text:p text:style-name="P64"><text:span text:style-name="T498">3.2.3.<text:s/></text:span><text:span text:style-name="T499">Направление межведомственных запросов.</text:span></text:p>
      <text:p text:style-name="P64"><text:span text:style-name="T500">Юридическим фактом, инициирующим начало административной процедуры, является непредставление заявителем в Министерство документов, указанных в подпунктах 1, 2, 3 и 8 пункта 2.6 настоящего административного регламента.</text:span></text:p>
      <text:p text:style-name="P64"><text:span text:style-name="T500">Специалист ОГАУ<text:s/></text:span><text:span text:style-name="T501">«</text:span><text:span text:style-name="T502">Градцентр</text:span><text:span text:style-name="T503">»<text:s/></text:span><text:span text:style-name="T504">запрашивает в рамках межведомственного информационного взаимодействия посредство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льяновской области:</text:span></text:p>
      <text:p text:style-name="P64"><text:span text:style-name="T504">Специалист ОГАУ<text:s/></text:span><text:span text:style-name="T505">«</text:span><text:span text:style-name="T506">Градцентр</text:span><text:span text:style-name="T507">»<text:s/></text:span><text:span text:style-name="T508">запрашивает в рамках межведомственного информационного взаимодействия посредство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льяновской области:</text:span></text:p>
      <text:p text:style-name="P64"><text:span text:style-name="T509">Документ (их копии или сведения, содержащиеся в них), указанный в подпункте 1 пункта 2.6 настоящего административного регламента, запрашивается в Росреестре.</text:span></text:p>
      <text:p text:style-name="P64"><text:span text:style-name="T509">Срок подготовки и направления ответа на межведомственный запрос о представлении сведений (документов), содержащиеся в документе не может превышать 3 рабочих дней со дня поступления межведомственного запроса в Росреестр в соответствии с частью 9 статьи 62 Федерального закона от 13.07.2015<text:s/></text:span><text:span text:style-name="T510">№</text:span><text:span text:style-name="T511"><text:s/>218-</text:span><text:span text:style-name="T512">ФЗ<text:s/></text:span><text:span text:style-name="T513">«</text:span><text:span text:style-name="T514">О государственной регистрации недвижимости</text:span><text:span text:style-name="T515">».</text:span></text:p>
      <text:p text:style-name="P64"><text:span text:style-name="T516">Документы, указанные в подпунктах 2 и 3 пункта 2.6 настоящего административного регламента находятся в распоряжении Министерства.</text:span></text:p>
      <text:p text:style-name="P64"><text:span text:style-name="T516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 указанные органы местного самоуправления Ульяновской области.</text:span></text:p>
      <text:p text:style-name="P64"><text:span text:style-name="T516">Документ, указанный в подпункте 8 пункта 2.6 настоящего административного регламента, запрашиваются с использованием единой системы межведомственного электронного взаимодействия<text:s/></text:span><text:span text:style-name="T517">и подключаемой к ней региональной системы межведомственного электронного взаимодействия Ульяновской области в Агентстве регионального государственного строительного надзора и государственной экспертизы Ульяновской области.</text:span></text:p>
      <text:p text:style-name="P64"><text:span text:style-name="T517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<text:s text:c="2"/>Агентство регионального государственного строительного надзора и государственной экспертизы Ульяновской области.</text:span></text:p>
      <text:p text:style-name="P64"><text:span text:style-name="T517">В отношении объектов, строительство, реконструкция которых осуществляются в исключительной экономической зоне Российской Федерации, на континентальном шельфе Российской Федерации, во внутренних морских водах, в территориальном море Российской Федерации, в границах особо охраняемых природных территорий, на искусственных земельных участках на водных объектах, документы, указанные в подпункте 8 пункта 2.6 настоящего административного регламента, запрашиваются Министерством посредством направления запроса в электронном виде на официальном сайте<text:s text:c="2"/>уполномоченного на осуществление федерального государственного экологического надзора федерального органа исполнительной власти.</text:span></text:p>
      <text:p text:style-name="P64"><text:span text:style-name="T517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 уполномоченный на осуществление федерального государственного экологического надзора федеральный орган исполнительной власти. </text:span></text:p>
      <text:p text:style-name="P64"><text:span text:style-name="T517">Содержание межведомственного запроса:</text:span></text:p>
      <text:p text:style-name="P64"><text:span text:style-name="T518">1)<text:s/></text:span><text:span text:style-name="T519">наименование органа или организации, направляющих межведомственный запрос;</text:span></text:p>
      <text:p text:style-name="P64"><text:span text:style-name="T520">2)<text:s/></text:span><text:span text:style-name="T521">наименование органа или организации, в адрес которых направляется межведомственный запрос;</text:span></text:p>
      <text:p text:style-name="P64"><text:span text:style-name="T522">3)<text:s/></text:span><text:span text:style-name="T523">наименование государственной или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услуг или реестре муниципальных услуг;</text:span></text:p>
      <text:p text:style-name="P64"><text:span text:style-name="T524">4)<text:s/></text:span><text:span text:style-name="T525">указание на положения нормативного правового акта, которыми установлено представление документа и (или) информации, необходимых для предоставления государственной или муниципальной услуги, и указание на реквизиты данного нормативного правового акта;</text:span></text:p>
      <text:p text:style-name="P64"><text:span text:style-name="T526">5)<text:s/></text:span><text:span text:style-name="T527">сведения, необходимые для представления документа и (или) информации,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span></text:p>
      <text:p text:style-name="P64"><text:span text:style-name="T528">6)<text:s/></text:span><text:span text:style-name="T529">контактная информация для направления ответа на межведомственный запрос;</text:span></text:p>
      <text:p text:style-name="P64"><text:span text:style-name="T530">7)<text:s/></text:span><text:span text:style-name="T531">дата направления межведомственного запроса;</text:span></text:p>
      <text:p text:style-name="P64"><text:span text:style-name="T532">8)<text:s/></text:span><text:span text:style-name="T533">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64"><text:span text:style-name="T534">9)<text:s/></text:span><text:span text:style-name="T535">информация о факте получения согласия, предусмотренного<text:s/></text:span><text:a xlink:href="consultantplus://offline/ref=68D3AD1D64C67741D1BAA99644D7B443C6E4B6B2B94F7D5FF1FEB47A7DF0C600865A7EAD6719AEC21D4A641C115B42A5D86589D482Y4tEJ"><text:span text:style-name="T537">частью 5 статьи 7</text:span></text:a><text:span text:style-name="T538"><text:s/></text:span><text:span text:style-name="T539">Федерального закона от 27.07.2010<text:s/></text:span><text:span text:style-name="T540">№</text:span><text:span text:style-name="T541"><text:s/>210-</text:span><text:span text:style-name="T542">ФЗ<text:s/></text:span><text:span text:style-name="T543">«</text:span><text:span text:style-name="T544">Об организации предоставления государственных и муниципальных услуг</text:span><text:span text:style-name="T545">».</text:span></text:p>
      <text:p text:style-name="P64"><text:span text:style-name="T546">Способ фиксации результата выполнения административной процедуры -регистрируется в СЭД.</text:span></text:p>
      <text:p text:style-name="P64"><text:span text:style-name="T547">3.2.4.<text:s/></text:span><text:span text:style-name="T548">Подготовка, согласование и подписание результата государственной услуги.</text:span></text:p>
      <text:p text:style-name="P64"><text:span text:style-name="T549">Юридическим фактом начала административной процедуры является поступление запрашиваемых сведений (документов).</text:span></text:p>
      <text:p text:style-name="P64"><text:span text:style-name="T549">В случае отсутствия оснований для отказа в выдаче разрешения на ввод объекта в эксплуатацию, предусмотренных пунктом 2.9 настоящего административного регламента, специалист в течение 5 (пяти) рабочих дней со дня регистрации заявления оформляет разрешение на ввод объекта в эксплуатацию в по форме, утверждённой Приказом<text:s/></text:span><text:span text:style-name="T550">Министерства строительства и жилищно-коммунального хозяйства РФ от 19.02.2015 N 117/пр<text:s/></text:span><text:span text:style-name="T551">«</text:span><text:span text:style-name="T552">Об утверждении формы разрешения на строительство и формы разрешения на ввод объекта в эксплуатацию</text:span><text:span text:style-name="T553">»</text:span><text:span text:style-name="T554">.</text:span></text:p>
      <text:p text:style-name="P64"><text:span text:style-name="T555">Разрешение на ввод объекта в эксплуатацию подготавливается в 3 экземплярах: первый и второй экземпляры выдаются заявителю, третий экземпляр хранится в Министерстве.</text:span></text:p>
      <text:p text:style-name="P64"><text:span text:style-name="T556">В случае выявления оснований для отказа в предоставлении государственной услуги, специалист ОГАУ<text:s/></text:span><text:span text:style-name="T557">«</text:span><text:span text:style-name="T558">Градцентр</text:span><text:span text:style-name="T559">»<text:s/></text:span><text:span text:style-name="T560">в течение 5 (пяти)<text:s text:c="2"/>рабочих дней со дня регистрации заявления о выдаче разрешения на ввод объекта в эксплуатацию готовит проект отказа в выдаче разрешения на ввод объекта в эксплуатацию согласно форме, приведённой в Приложении<text:s/></text:span><text:span text:style-name="T561">№</text:span><text:span text:style-name="T562"><text:s/>2<text:s/></text:span><text:span text:style-name="T563">к настоящему административному регламенту.</text:span></text:p>
      <text:p text:style-name="P64"><text:span text:style-name="T563">Директор ОГАУ<text:s/></text:span><text:span text:style-name="T564">«</text:span><text:span text:style-name="T565">Градцентр</text:span><text:span text:style-name="T566">»<text:s/></text:span><text:span text:style-name="T567">проверяет проект разрешения на ввод объекта в эксплуатацию либо проект отказа в выдаче разрешения на ввод объекта в эксплуатацию и направляет его в Министерство на утверждение заместителю Министра. Заместитель Министра подписывает проект разрешения на ввод объекта в эксплуатацию либо проект отказа в выдаче разрешения на ввод объекта в эксплуатацию в течение 1 рабочего дня и передаёт на регистрацию подписанный документ. Специалист ОГАУ<text:s/></text:span><text:span text:style-name="T568">«</text:span><text:span text:style-name="T569">Градцентр</text:span><text:span text:style-name="T570">»<text:s/></text:span><text:span text:style-name="T571">присваивает номер разрешению на ввод объекта в эксплуатацию<text:s text:c="2"/>в порядке, предусмотренном Приказом<text:s/></text:span><text:span text:style-name="T572">Министерства строительства и жилищно-коммунального хозяйства РФ от 19.02.2015 N 117/пр<text:s/></text:span><text:span text:style-name="T573">«</text:span><text:span text:style-name="T574">Об утверждении формы разрешения на строительство и формы разрешения на ввод объекта в эксплуатацию</text:span><text:span text:style-name="T575">»,<text:s/></text:span><text:span text:style-name="T576">и вносят соответствующую запись в Журнал регистрации разрешений на ввод объектов в эксплуатацию.</text:span></text:p>
      <text:p text:style-name="P64"><text:span text:style-name="T576">Отказ в выдаче разрешения на ввод объекта в эксплуатацию регистрируется в СЭД. После регистрации специалист ОГАУ<text:s/></text:span><text:span text:style-name="T577">«</text:span><text:span text:style-name="T578">Градцентр</text:span><text:span text:style-name="T579">»<text:s/></text:span><text:span text:style-name="T580">вносит сведения об отказе в Журнал регистрации отказов в выдаче разрешений на ввод объектов в эксплуатацию.</text:span></text:p>
      <text:p text:style-name="P64"><text:span text:style-name="T581">Результатом административной процедуры является подготовленные для выдачи разрешение на ввод объекта в эксплуатацию либо отказ в выдаче разрешения на ввод объекта в эксплуатацию.</text:span></text:p>
      <text:p text:style-name="P64"><text:span text:style-name="T581">Максимальный срок выполнения административной процедуры составляет 1 рабочий день со дня поступления документов по межведомственным запросам.</text:span></text:p>
      <text:p text:style-name="P64"><text:span text:style-name="T581">Способ фиксации результата выполнения административной процедуры<text:s/></text:span><text:span text:style-name="T582">–</text:span><text:span text:style-name="T583"><text:s/></text:span><text:span text:style-name="T584">регистрируется в СЭД и в Журнале регистрации разрешений на ввод объектов в эксплуатацию и в Журнале регистрации отказов в выдаче разрешений на ввод объектов в эксплуатацию.</text:span></text:p>
      <text:p text:style-name="P64"><text:span text:style-name="T585">3.2.5.<text:s/></text:span><text:span text:style-name="T586">Уведомление о готовности результата, выдача (направление) результата предоставления государственной услуги.</text:span></text:p>
      <text:p text:style-name="P64"><text:span text:style-name="T587">Основанием для начала административной процедуры является подписанные и зарегистрированные разрешение на ввод объекта в эксплуатацию либо отказ в выдаче разрешения на ввод объекта в эксплуатацию.</text:span><text:span text:style-name="T588"><text:s text:c="2"/></text:span></text:p>
      <text:p text:style-name="P64"><text:span text:style-name="T589">Специалист уведомляет заявителя о готовности результата способом, указанным в заявлении.</text:span></text:p>
      <text:p text:style-name="P64"><text:span text:style-name="T589">Первый и второй экземпляры на бумажном и (или) электронном носителе, заверенные усиленной квалифицированной электронной подписью, выдаются (направляются) способом, указанным заявителем. Третий экземпляр на бумажном и (или) электронном носителе, заверенный усиленной квалифицированной электронной подписью, остаётся на хранении в Министерстве.</text:span></text:p>
      <text:p text:style-name="P64"><text:span text:style-name="T589">Разрешение на ввод объектов в эксплуатацию либо отказ в выдаче разрешения на ввод объекта в эксплуатацию выдаётся (направляется) Министерством не позднее 1 рабочего дня со дня регистрации результата предоставления государственной услуги.</text:span></text:p>
      <text:p text:style-name="P64"><text:span text:style-name="T589">Результатом выполнения административной процедуры является выдача (направление) результата заявителю. </text:span></text:p>
      <text:p text:style-name="P64"><text:span text:style-name="T589">Максимальный срок выполнения административной процедуры -составляет 1 рабочий день.</text:span></text:p>
      <text:p text:style-name="P64"><text:span text:style-name="T589">Способ фиксации результата выполнения административной процедуры регистрируется в СЭД.</text:span></text:p>
      <text:p text:style-name="P64"><text:span text:style-name="T590"/></text:p>
      <text:p text:style-name="P64"><text:span text:style-name="T591">3.3.<text:s/></text:span><text:span text:style-name="T592">Порядок осуществления в электронной форме, в том числе с использованием Единого портала, Регионального портала, административных процедур<text:s/></text:span><text:span text:style-name="T593">в соответствии с положениями статьи 10 Федерального закона от 27.07.2010<text:s/></text:span><text:span text:style-name="T594">№</text:span><text:span text:style-name="T595"><text:s/>210-</text:span><text:span text:style-name="T596">ФЗ<text:s/></text:span><text:span text:style-name="T597">«</text:span><text:span text:style-name="T598">Об организации предоставления государственных и муниципальных услуг</text:span><text:span text:style-name="T599">»,<text:s/></text:span><text:span text:style-name="T600">а именно:</text:span></text:p>
      <text:p text:style-name="P64"><text:span text:style-name="T601">1)<text:s/></text:span><text:span text:style-name="T602">предоставление в установленном порядке информации заявителям и обеспечение доступа заявителей к сведениям о государственной услуге.</text:span></text:p>
      <text:p text:style-name="P64"><text:span text:style-name="T602">Сведения о государственной услуге заявитель может получить на официальном сайте Министерства, на Едином портале, Региональном портале.</text:span></text:p>
      <text:p text:style-name="P64"><text:span text:style-name="T603">2)<text:s/></text:span><text:span text:style-name="T604">подача запроса о предоставлении государственной услуги и иных документов, необходимых для предоставления государственной услуги, и приём такого запроса о предоставлении государственной услуги и документов Министерством с использованием информационно-технологической и коммуникационной инфраструктуры, в том числе Единого портала и (или) Регионального портала.</text:span></text:p>
      <text:p text:style-name="P64"><text:span text:style-name="T604">Заявитель может подать заявление в форме электронного документа через Единый портал, подписанное простой электронной подписью.</text:span></text:p>
      <text:p text:style-name="P64"><text:span text:style-name="T605">3)<text:s/></text:span><text:span text:style-name="T606">получение заявителем сведений о ходе выполнения запроса о предоставлении государственной услуги.</text:span></text:p>
      <text:p text:style-name="P64"><text:span text:style-name="T606">Сведения о ходе выполнения запроса о предоставлении государственной услуги заявитель может получить путём отслеживания статуса заявления через Единый портал в личном кабинете заявителя, а также посредством сообщений, поступающих на электронную почту заявителя, с Единого портала об изменении статуса запроса.</text:span></text:p>
      <text:p text:style-name="P64"><text:span text:style-name="T607">4)<text:s/></text:span><text:span text:style-name="T608">получение заявителем результата предоставления государственной услуги, если иное не установлено федеральным законом.</text:span></text:p>
      <text:p text:style-name="P64"><text:span text:style-name="T608">Заявитель может получить результат предоставления государственной услуги в электронной форме в личном кабинете Единого портала, в ОГКУ<text:s/></text:span><text:span text:style-name="T609">«</text:span><text:span text:style-name="T610">Правительство для граждан</text:span><text:span text:style-name="T611">»,<text:s/></text:span><text:span text:style-name="T612">Министерстве на бумажном носителе (способ получения выбирается при подаче заявления через Единый портал).</text:span></text:p>
      <text:p text:style-name="P64"><text:span text:style-name="T612">В случае выдачи результата в электронной форме результат подписывается усиленной квалифицированной электронной подписью заместителя Министра или должностного лица, исполняющего его обязанности, и направляется в формате pdf, jpg, tiff в личный кабинет заявителя на Едином портале, одновременно с уведомлением о результате предоставления государственной услуги.</text:span></text:p>
      <text:p text:style-name="P64"><text:span text:style-name="T613"/></text:p>
      <text:p text:style-name="P65"><text:span text:style-name="T614">3.4.<text:s/></text:span><text:span text:style-name="T615">Порядок выполнения ОГКУ<text:s/></text:span><text:span text:style-name="T616">«</text:span><text:span text:style-name="T617">Правительство для граждан</text:span><text:span text:style-name="T618">»<text:s/></text:span><text:span text:style-name="T619">административных процедур при предоставлении государственной услуги</text:span><text:span text:style-name="T620">.</text:span></text:p>
      <text:p text:style-name="P65"><text:span text:style-name="T621"/></text:p>
      <text:p text:style-name="P66"><text:span text:style-name="T622">1)<text:s/></text:span><text:span text:style-name="T623">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.</text:span></text:p>
      <text:p text:style-name="P66"><text:span text:style-name="T623">Информирование заявителей о порядке предоставления государственной услуги осуществляется путём:</text:span></text:p>
      <text:p text:style-name="P66"><text:span text:style-name="T623">размещения материалов на информационных стендах или иных источниках информирования, содержащих актуальную и исчерпывающую информацию, необходимую для получения государственной услуги, оборудованных в секторе информирования и ожидания или в секторе приёма заявителей в помещениях ОГКУ<text:s/></text:span><text:span text:style-name="T624">«</text:span><text:span text:style-name="T625">Правительство для граждан</text:span><text:span text:style-name="T626">»; </text:span></text:p>
      <text:p text:style-name="P66"><text:span text:style-name="T627">личного обращения заявителя;</text:span></text:p>
      <text:p text:style-name="P66"><text:span text:style-name="T627">по справочному телефону (8422) 37-31-31.</text:span></text:p>
      <text:p text:style-name="P66"><text:span text:style-name="T627">Информирование о ходе выполнения запроса заявитель может получить лично или по справочному телефону.</text:span></text:p>
      <text:p text:style-name="P66"><text:span text:style-name="T627">Консультирование заявителей о порядке предоставления государственной услуги в ОГКУ<text:s/></text:span><text:span text:style-name="T628">«</text:span><text:span text:style-name="T629">Правительство для граждан</text:span><text:span text:style-name="T630">»<text:s/></text:span><text:span text:style-name="T631">осуществляется при личном обращении заявителя либо по справочному телефону согласно графику работы ОГКУ<text:s/></text:span><text:span text:style-name="T632">«</text:span><text:span text:style-name="T633">Правительство для граждан</text:span><text:span text:style-name="T634">».</text:span></text:p>
      <text:p text:style-name="P66"><text:span text:style-name="T635">2)<text:s/></text:span><text:span text:style-name="T636">приём запросов заявителей о предоставлении государственной услуги и иных документов, необходимых для предоставления государственной услуги.</text:span></text:p>
      <text:p text:style-name="P66"><text:span text:style-name="T636">Основанием для начала административной процедуры является подача заявителем заявления и документов<text:s/></text:span><text:span text:style-name="T637">(пункт 2.6 настоящего административного регламента)</text:span><text:span text:style-name="T638"><text:s/>в ОГКУ<text:s/></text:span><text:span text:style-name="T639">«</text:span><text:span text:style-name="T640">Правительство для граждан</text:span><text:span text:style-name="T641">».</text:span></text:p>
      <text:p text:style-name="P66"><text:span text:style-name="T642">Заявителю, подавшему заявление о предоставлении государственной услуги, выдаётся расписка (опись) в получении заявления и прилагаемых к нему документов с указанием их перечня, даты и времени получения. </text:span></text:p>
      <text:p text:style-name="P66"><text:span text:style-name="T642">Регистрация заявления и прилагаемых к нему документов в ОГКУ<text:s/></text:span><text:span text:style-name="T643">«</text:span><text:span text:style-name="T644">Правительство для граждан</text:span><text:span text:style-name="T645">»<text:s/></text:span><text:span text:style-name="T646">осуществляется в момент обращения заявителя.</text:span></text:p>
      <text:p text:style-name="P66"><text:span text:style-name="T647">ОГКУ<text:s/></text:span><text:span text:style-name="T648">«</text:span><text:span text:style-name="T649">Правительство для граждан</text:span><text:span text:style-name="T650">»<text:s/></text:span><text:span text:style-name="T651">направляет в Министерство в электронном виде по защищённым каналам связи принятые заявления с приложенными к ним документами в день регистрации заявления в автоматизированной системе многофункционального центра (далее<text:s/></text:span><text:span text:style-name="T652">–</text:span><text:span text:style-name="T653"><text:s/></text:span><text:span text:style-name="T654">АИС МФЦ), а также обеспечивает передачу заявлений на бумажном носителе с приложением всех принятых документов по реестру в срок, установленный соглашением о взаимодействии между ОГКУ<text:s/></text:span><text:span text:style-name="T655">«</text:span><text:span text:style-name="T656">Правительство для граждан</text:span><text:span text:style-name="T657">»<text:s/></text:span><text:span text:style-name="T658">и Министерством.</text:span></text:p>
      <text:p text:style-name="P66"><text:span text:style-name="T659">В случае отсутствия технической возможности ОГКУ<text:s/></text:span><text:span text:style-name="T660">«</text:span><text:span text:style-name="T661">Правительство для граждан</text:span><text:span text:style-name="T662">»<text:s/></text:span><text:span text:style-name="T663">передаёт в Министерство заявление на бумажном носителе с приложением всех принятых документов, сданных заявителем в ОГКУ<text:s/></text:span><text:span text:style-name="T664">«</text:span><text:span text:style-name="T665">Правительство для граждан</text:span><text:span text:style-name="T666">»<text:s/></text:span><text:span text:style-name="T667">в срок, установленный соглашением о взаимодействии между ОГКУ<text:s/></text:span><text:span text:style-name="T668">«</text:span><text:span text:style-name="T669">Правительство для граждан</text:span><text:span text:style-name="T670">»<text:s/></text:span><text:span text:style-name="T671">и Министерством.</text:span></text:p>
      <text:p text:style-name="P66"><text:span text:style-name="T672">3)<text:s/></text:span><text:span text:style-name="T673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.</text:span></text:p>
      <text:p text:style-name="P66"><text:span text:style-name="T673">Основанием для начала административной процедуры является направление Министерством по защищённым каналам связи подписанные<text:s/></text:span><text:span text:style-name="T674">разрешение на ввод объекта в эксплуатацию либо отказ в выдаче разрешения на ввод объекта в эксплуатацию.</text:span></text:p>
      <text:p text:style-name="P66"><text:span text:style-name="T675">Уполномоченный работник ОГКУ<text:s/></text:span><text:span text:style-name="T676">«</text:span><text:span text:style-name="T677">Правительство для граждан</text:span><text:span text:style-name="T678">»<text:s/></text:span><text:span text:style-name="T679">при подготовке экземпляра электронного документа на бумажном носителе, направленного по результатам предоставления государственной услуги Министерства, обеспечивает:</text:span></text:p>
      <text:p text:style-name="P66"><text:span text:style-name="T679">проверку действительности электронной подписи лица, подписавшего электронный документ;</text:span></text:p>
      <text:p text:style-name="P66"><text:span text:style-name="T679">распечатку, полученного результата услуги;</text:span></text:p>
      <text:p text:style-name="P66"><text:span text:style-name="T679">заверение экземпляра электронного документа на бумажном носителе с использованием печати ОГКУ<text:s/></text:span><text:span text:style-name="T680">«</text:span><text:span text:style-name="T681">Правительство для граждан</text:span><text:span text:style-name="T682">».</text:span></text:p>
      <text:p text:style-name="P66"><text:span text:style-name="T683">Уполномоченным сотрудником ОГКУ<text:s/></text:span><text:span text:style-name="T684">«</text:span><text:span text:style-name="T685">Правительство для граждан</text:span><text:span text:style-name="T686">»<text:s/></text:span><text:span text:style-name="T687">на экземпляре электронного документа, на бумажном носителе, составленном в ОГКУ<text:s/></text:span><text:span text:style-name="T688">«</text:span><text:span text:style-name="T689">Правительство для граждан</text:span><text:span text:style-name="T690">»,<text:s/></text:span><text:span text:style-name="T691">указывается:</text:span></text:p>
      <text:p text:style-name="P66"><text:span text:style-name="T691">а) наименование и место нахождения ОГКУ<text:s/></text:span><text:span text:style-name="T692">«</text:span><text:span text:style-name="T693">Правительство для граждан</text:span><text:span text:style-name="T694">»,<text:s/></text:span><text:span text:style-name="T695">составившего экземпляр электронного документа на бумажном носителе;</text:span></text:p>
      <text:p text:style-name="P66"><text:span text:style-name="T695">б) фамилия, имя, отчество уполномоченного сотрудника;</text:span></text:p>
      <text:p text:style-name="P66"><text:span text:style-name="T695">в) дата и время составления экземпляра электронного документа на бумажном носителе;</text:span></text:p>
      <text:p text:style-name="P66"><text:span text:style-name="T695">г) реквизиты сертификата ключа проверки электронной подписи (серийный номер сертификата ключа проверки электронной подписи, срок его действия, кому выдан) лица, подписавшего электронный документ, полученный ОГКУ<text:s/></text:span><text:span text:style-name="T696">«</text:span><text:span text:style-name="T697">Правительство для граждан</text:span><text:span text:style-name="T698">»<text:s/></text:span><text:span text:style-name="T699">по результатам предоставления государственной услуги Министерством.</text:span></text:p>
      <text:p text:style-name="P66"><text:span text:style-name="T699">В случае отсутствия технической возможности Министерство передаёт в ОГКУ<text:s/></text:span><text:span text:style-name="T700">«</text:span><text:span text:style-name="T701">Правительство для граждан</text:span><text:span text:style-name="T702">»<text:s/></text:span><text:span text:style-name="T703">результат предоставления государственной услуги, подготовленный на бумажном носителе в течение одного рабочего дня со дня регистрации результата государственной услуги в Министерстве, но не менее чем за один рабочий день до истечения срока предоставления государственной услуги, установленного пунктом 2.4 настоящего административного регламента.</text:span></text:p>
      <text:p text:style-name="P66"><text:span text:style-name="T703">ОГКУ<text:s/></text:span><text:span text:style-name="T704">«</text:span><text:span text:style-name="T705">Правительство для граждан</text:span><text:span text:style-name="T706">»<text:s/></text:span><text:span text:style-name="T707">обеспечивает хранение полученных (поступивших) от Министерства документов, являющихся результатом предоставления государственной услуги, для выдачи заявителю (представителю заявителя) в течении 30 календарных дней со дня получения (поступления) таких документов (в случае, если данный способ получения результата предоставления государственной услуги был выбран заявителем (при подаче через ОГКУ<text:s/></text:span><text:span text:style-name="T708">«</text:span><text:span text:style-name="T709">Правительство для граждан</text:span><text:span text:style-name="T710">»<text:s/></text:span><text:span text:style-name="T711">или Единый портал).</text:span></text:p>
      <text:p text:style-name="P66"><text:span text:style-name="T711">При личном обращении заявителя (представителя заявителя) работник ОГКУ<text:s/></text:span><text:span text:style-name="T712">«</text:span><text:span text:style-name="T713">Правительство для граждан</text:span><text:span text:style-name="T714">»,<text:s/></text:span><text:span text:style-name="T715">ответственный за выдачу документов обеспечивает выдачу документов по результатам предоставления государственной услуги.</text:span></text:p>
      <text:p text:style-name="P66"><text:span text:style-name="T715">В случае неполучения заявителем в ОГКУ<text:s/></text:span><text:span text:style-name="T716">«</text:span><text:span text:style-name="T717">Правительство для граждан</text:span><text:span text:style-name="T718">»<text:s/></text:span><text:span text:style-name="T719">документов, являющихся результатом предоставления государственной услуги, по истечении тридцатидневного срока ОГКУ<text:s/></text:span><text:span text:style-name="T720">«</text:span><text:span text:style-name="T721">Правительство для граждан</text:span><text:span text:style-name="T722">»<text:s/></text:span><text:span text:style-name="T723">передаёт по реестру невостребованные документы в Министерство.</text:span></text:p>
      <text:p text:style-name="P66"><text:span text:style-name="T724">4)<text:s/></text:span><text:span text:style-name="T725">Иные действия.</text:span></text:p>
      <text:p text:style-name="P66"><text:span text:style-name="T725">Представление интересов Министерства при взаимодействии с заявителями и представление интересов заявителя при взаимодействии с Министерством.</text:span></text:p>
      <text:p text:style-name="P66"><text:span text:style-name="T726"/></text:p>
      <text:p text:style-name="P67"><text:span text:style-name="T727">3.5.<text:s/></text:span><text:span text:style-name="T728">Порядок исправления допущенных опечаток и (или) ошибок</text:span></text:p>
      <text:p text:style-name="P67"><text:span text:style-name="T728">в выданных в результате предоставления государственной </text:span></text:p>
      <text:p text:style-name="P67"><text:span text:style-name="T728">услуги документах.</text:span></text:p>
      <text:p text:style-name="P68"><text:span text:style-name="T729"/></text:p>
      <text:p text:style-name="P69"><text:span text:style-name="T730">3.5.1.<text:s/></text:span><text:span text:style-name="T731">Приём и регистрация заявления и документов, необходимых для исправления опечаток и (или) ошибок.</text:span></text:p>
      <text:p text:style-name="P69"><text:span text:style-name="T731">Основанием для начала административной процедуры является обращение заявителя лично в<text:s/></text:span><text:span text:style-name="T732">Министерств</text:span><text:span text:style-name="T733">о с заявлением об исправлении допущенных опечаток и (или) ошибок.</text:span></text:p>
      <text:p text:style-name="P69"><text:span text:style-name="T733">Заявление об исправлении допущенных опечаток и (или) ошибок оформляется в свободной форме с указанием: фамилии, имени, отчества (при наличии) заявителя, почтового индекса, адреса, контактного телефона, способа уведомления о готовности результата, способа получения результата (лично, почтовой связью).</text:span></text:p>
      <text:p text:style-name="P69"><text:span text:style-name="T733">При обращении с заявлением об исправлении допущенных опечаток и (или) ошибок заявитель представляет:</text:span></text:p>
      <text:p text:style-name="P69"><text:span text:style-name="T733">документы, содержащие правильные данные;</text:span></text:p>
      <text:p text:style-name="P69"><text:span text:style-name="T733">выданное в 2-х экземплярах<text:s/></text:span><text:span text:style-name="T734">Министерств</text:span><text:span text:style-name="T735">ом разрешение на ввод объекта в эксплуатацию либо отказ в выдаче разрешения на ввод объекта в эксплуатацию, в которых содержится опечатка и (или) ошибка.</text:span></text:p>
      <text:p text:style-name="P69"><text:span text:style-name="T735">Должностное лицо приёмной<text:s/></text:span><text:span text:style-name="T736">Министерств</text:span><text:span text:style-name="T737">а регистрирует заявление и представленные документы, путём внесения соответствующей записи<text:s/></text:span><text:span text:style-name="T738">в единой системе электронного документооборота Правительства Ульяновской области и исполнительных органов государственной власти Ульяновской области</text:span><text:span text:style-name="T739">.</text:span></text:p>
      <text:p text:style-name="P69"><text:span text:style-name="T739">Заявителю выдаётся расписка о приёме документов с отметкой о дате, количестве и наименовании документов. </text:span></text:p>
      <text:p text:style-name="P69"><text:span text:style-name="T739">Результатом административной процедуры является запись о регистрации заявления и документов, представленных для исправления допущенных опечаток и (или) ошибок в журнале учёта документов.</text:span></text:p>
      <text:p text:style-name="P69"><text:span text:style-name="T739">Максимальный срок выполнения административной процедуры составляет 1 рабочий день.</text:span></text:p>
      <text:p text:style-name="P69"><text:span text:style-name="T740">3.5.2.</text:span><text:span text:style-name="T741"><text:s/></text:span><text:span text:style-name="T742">Рассмотрение поступивших документов, оформление и выдача новых разрешения на ввод объекта в эксплуатацию либо отказа в выдаче разрешения на ввод объекта в эксплуатацию после исправления опечаток и (или) ошибок.</text:span></text:p>
      <text:p text:style-name="P69"><text:span text:style-name="T742">Основанием для начала административной процедуры является зарегистрированное заявление об исправлении допущенных опечаток и (или) ошибок и документы.</text:span></text:p>
      <text:p text:style-name="P69"><text:span text:style-name="T743">Специалист ОГАУ<text:s/></text:span><text:span text:style-name="T744">«</text:span><text:span text:style-name="T745">Градцентр</text:span><text:span text:style-name="T746">»<text:s/></text:span><text:span text:style-name="T747">рассматривает заявление об исправлении допущенных опечаток и (или) ошибок и представленные заявителем (уполномоченным представителем) документы и оформляет новые разрешение на ввод объекта в эксплуатацию либо отказ в выдаче разрешения на ввод объекта в эксплуатацию в соответствии с подпунктом 3.2.4 настоящего административного регламента. Уведомление о готовности, а также новых разрешение на ввод объекта в эксплуатацию либо отказ в выдаче разрешения на ввод объекта в эксплуатацию осуществляется в соответствии с подпунктом 3.2.5 настоящего административного регламента.</text:span></text:p>
      <text:p text:style-name="P69"><text:span text:style-name="T747">Результатом выполнения административной процедуры является выдача (направление)<text:s text:c="2"/>разрешения на ввод объекта в эксплуатацию либо отказа в выдаче разрешения на ввод объекта в эксплуатацию.</text:span></text:p>
      <text:p text:style-name="P69"><text:span text:style-name="T747">Оригинал разрешения на ввод объекта в эксплуатацию либо отказа в выдаче разрешения на ввод объекта в эксплуатацию, в которых содержатся опечатки и (или) ошибки, после выдачи заявителю (его уполномоченному представителю) новых документов остаётся в<text:s/></text:span><text:span text:style-name="T748">Министерств</text:span><text:span text:style-name="T749">е.</text:span></text:p>
      <text:p text:style-name="P69"><text:span text:style-name="T749">Срок выполнения административной процедуры составляет</text:span><text:span text:style-name="T750"><text:s/>3 рабочих дня со дня поступления в Министерство заявления.</text:span></text:p>
      <text:p text:style-name="P70"><text:span text:style-name="T751"/></text:p>
      <text:p text:style-name="P71"><text:span text:style-name="T752">4.<text:s/></text:span><text:span text:style-name="T753">Формы контроля за исполнением административного регламента</text:span></text:p>
      <text:p text:style-name="P71"><text:span text:style-name="T754"/></text:p>
      <text:p text:style-name="P71"><text:span text:style-name="T755">4.1.</text:span><text:span text:style-name="T756"><text:s/></text:span><text:span text:style-name="T757">Порядок осуществления текущего контроля за соблюдением и исполнением ответственными должностными лицами, государственными служащими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решений ответственными лицами.</text:span></text:p>
      <text:p text:style-name="P71"><text:span text:style-name="T757">Текущий контроль за соблюдением последовательности действий, определённых административными процедурами по предоставлению государственной услуги, и принятием решений должностным лицом, ответственным за предоставление государственной услуги, осуществляется заместителем Министра строительства и архитектуры Ульяновской области.</text:span></text:p>
      <text:p text:style-name="P71"><text:span text:style-name="T758">4.2.</text:span><text:span text:style-name="T759"><text:s/></text:span><text:span text:style-name="T760">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p>
      <text:p text:style-name="P71"><text:span text:style-name="T761">4.2.1.</text:span><text:span text:style-name="T762"><text:s/></text:span><text:span text:style-name="T763">Контроль за полнотой и качеством предоставления государствен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Министерства.</text:span></text:p>
      <text:p text:style-name="P71"><text:span text:style-name="T764">4.2.2.</text:span><text:span text:style-name="T765"><text:s/></text:span><text:span text:style-name="T766">Порядок и периодичность проведения плановых проверок выполнения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, осуществляются в соответствии с планом работы Министерства на текущий год.</text:span></text:p>
      <text:p text:style-name="P71"><text:span text:style-name="T767">4.2.3</text:span><text:span text:style-name="T768">.<text:s/></text:span><text:span text:style-name="T769">Частота осуществления плановых и внеплановых проверок полноты и качества предоставления государственной услуги утверждается заместителем Председателя Правительства Ульяновской области - Министром.</text:span></text:p>
      <text:p text:style-name="P71"><text:span text:style-name="T770">4.2.4.</text:span><text:span text:style-name="T771"><text:s/></text:span><text:span text:style-name="T772">Плановые проверки проводятся ежеквартально на основании годовых планов работы, внеплановые проверки проводятся при выявлении нарушений по предоставлению государственной услуги или по конкретному обращению заявителя.</text:span></text:p>
      <text:p text:style-name="P71"><text:span text:style-name="T773">4.2.5.</text:span><text:span text:style-name="T774"><text:s/></text:span><text:span text:style-name="T775">Плановые и внеплановые проверки доступности, полноты и качества предоставления государственной услуги организуются заместителем Министра строительства и архитектуры Ульяновской области по градостроительной деятельности Министерства на основании соответствующих актов Министерства.</text:span></text:p>
      <text:p text:style-name="P71"><text:span text:style-name="T775">Проверки проводятся с целью выявления и устранения нарушений прав заявителей и привлечения виновных лиц к ответственности. Результаты проверок отражаются отдельной справкой или актом. </text:span></text:p>
      <text:p text:style-name="P71"><text:span text:style-name="T776"/></text:p>
      <text:p text:style-name="P72"><text:span text:style-name="T777">4.3.<text:s/></text:span><text:span text:style-name="T778">Ответственность должностных лиц, государственных служащих за решения и действия (бездействие), принимаемые (осуществляемые) в ходе предоставления государственной услуги.</text:span></text:p>
      <text:p text:style-name="P73"><text:span text:style-name="T779"/></text:p>
      <text:p text:style-name="P73"><text:span text:style-name="T780">По результатам проведённых проверок, в случае выявления нарушений соблюдения положений регламента прав заявителей, виновные лица несут персональную ответственность за решения, действия (бездействия), принимаемые в ходе предоставления государственной услуги.</text:span></text:p>
      <text:p text:style-name="P73"><text:span text:style-name="T780">За нарушение порядка предоставления государственной услуги предусмотрена административная ответственность в соответствии со статьёй 25 Кодекса Ульяновской области об административных правонарушениях.</text:span></text:p>
      <text:p text:style-name="P73"><text:span text:style-name="T780">Персональная ответственность должностного лица, ответственного за предоставление государственной услуги, за соблюдением порядка осуществления административных процедур закрепляется в его должностном регламенте.</text:span></text:p>
      <text:p text:style-name="P74"><text:span text:style-name="T781">4.4.<text:s/></text:span><text:span text:style-name="T782">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.</text:span></text:p>
      <text:p text:style-name="P74"><text:span text:style-name="T783"/></text:p>
      <text:p text:style-name="P75"><text:span text:style-name="T784">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Министерства при предоставлении государственной услуги, получения гражданами, их объединениями и организациями актуальной, полной и достоверной информации о порядке предоставления государственной услуги и обеспечения возможности досудебного (внесудебного) рассмотрения жалоб.</text:span></text:p>
      <text:p text:style-name="P76"><text:span text:style-name="T785"/></text:p>
      <text:p text:style-name="P77"><text:span text:style-name="T786">5.<text:s/></text:span><text:span text:style-name="T787">Досудебный (внесудебный) порядок обжалования решений и действий (бездействия) Министерства, многофункционального центра, организаций, осуществляющих функции по предоставлению государственных услуг, а также их должностных лиц, государственных служащих, работников</text:span></text:p>
      <text:p text:style-name="P78"><text:span text:style-name="T788"/></text:p>
      <text:p text:style-name="P79"><text:span text:style-name="T789">5.1.<text:s/></text:span><text:span text:style-name="T790">Заявитель вправе обжаловать решения и действия (бездействие)<text:s/></text:span><text:span text:style-name="T791">Министерства</text:span><text:span text:style-name="T792">, его должностного лица, предоставляющего государственную услугу, многофункционального центра, а также работника ОГКУ<text:s/></text:span><text:span text:style-name="T793">«</text:span><text:span text:style-name="T794">Правительства для граждан</text:span><text:span text:style-name="T795">»</text:span><text:span text:style-name="T796">в досудебном (внесудебном) порядке, установленном настоящим разделом либо в порядке, установленном антимонопольным законодательством Российской Федерации.</text:span></text:p>
      <text:p text:style-name="P79"><text:span text:style-name="T797"/></text:p>
      <text:p text:style-name="P80"><text:span text:style-name="T798">5.2.<text:s/></text:span><text:span text:style-name="T799">Предмет жалобы.</text:span></text:p>
      <text:p text:style-name="P80"><text:span text:style-name="T800"/></text:p>
      <text:p text:style-name="P81"><text:span text:style-name="T801">Заявитель может обратиться с жалобой в следующих случаях:</text:span></text:p>
      <text:p text:style-name="P81"><text:span text:style-name="T802">1)<text:s/></text:span><text:span text:style-name="T803">нарушение срока регистрации запроса заявителя о предоставлении государственной услуги, запроса о предоставлении двух и более государственных услуг;</text:span></text:p>
      <text:p text:style-name="P81"><text:span text:style-name="T804">2)<text:s/></text:span><text:span text:style-name="T805">нарушение срока предоставления государственной услуги.</text:span></text:p>
      <text:p text:style-name="P81"><text:span text:style-name="T805">Обжалование заявителем решений и действия (бездействия) ОГКУ<text:s/></text:span><text:span text:style-name="T806">«</text:span><text:span text:style-name="T807">Правительство для граждан</text:span><text:span text:style-name="T808">»,<text:s/></text:span><text:span text:style-name="T809">работника ОГКУ<text:s/></text:span><text:span text:style-name="T810">«</text:span><text:span text:style-name="T811">Правительство для граждан</text:span><text:span text:style-name="T812">»<text:s/></text:span><text:span text:style-name="T813">в данном случае не осуществляется, так как государственная услуга в полном объёме не предоставляется;</text:span></text:p>
      <text:p text:style-name="P81"><text:span text:style-name="T814">3)<text:s/></text:span><text:span text:style-name="T815">требование у заявителя документов или информации либо осуществления действий, предоставление или осуществление которых не предусмотрено для предоставления государственной услуги нормативными правовыми актами Российской Федерации, нормативными правовыми актами Ульяновской области;</text:span></text:p>
      <text:p text:style-name="P81"><text:span text:style-name="T816">4)<text:s/></text:span><text:span text:style-name="T817">отказ в приёме у заявителя документов, представление которых предусмотрено для предоставления государственной услуги нормативными правовыми актами Российской Федерации, нормативными правовыми актами Ульяновской области;</text:span></text:p>
      <text:p text:style-name="P81"><text:span text:style-name="T818">5)<text:s/></text:span><text:span text:style-name="T819">отказ в предоставлении государственной услуги, если основания отказа не предусмотрены федеральными законами и принятыми в соответствии с ним и законами и иными нормативными правовыми актами Российской Федерации, законами и нормативными правовыми актами Ульяновской области. </text:span></text:p>
      <text:p text:style-name="P82"><text:span text:style-name="T819">Обжалование заявителем решений и действия (бездействия) ОГКУ<text:s/></text:span><text:span text:style-name="T820">«</text:span><text:span text:style-name="T821">Правительство для граждан</text:span><text:span text:style-name="T822">»,<text:s/></text:span><text:span text:style-name="T823">работника ОГКУ<text:s/></text:span><text:span text:style-name="T824">«</text:span><text:span text:style-name="T825">Правительство для граждан</text:span><text:span text:style-name="T826">»<text:s/></text:span><text:span text:style-name="T827">в данном случае не осуществляется, так как государственная услуга в полном объёме ОГКУ<text:s/></text:span><text:span text:style-name="T828">«</text:span><text:span text:style-name="T829">Правительство для граждан</text:span><text:span text:style-name="T830">»<text:s/></text:span><text:span text:style-name="T831">не предоставляется.</text:span></text:p>
      <text:p text:style-name="P82"><text:span text:style-name="T832">6)<text:s/></text:span><text:span text:style-name="T833">затребование с заявителя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Ульяновской области;</text:span></text:p>
      <text:p text:style-name="P82"><text:span text:style-name="T834">7)<text:s/></text:span><text:span text:style-name="T835">отказ<text:s/></text:span><text:span text:style-name="T836">Министерства</text:span><text:span text:style-name="T837">, должностного лица<text:s/></text:span><text:span text:style-name="T838">Министерства</text:span><text:span text:style-name="T839"><text:s/>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. </text:span></text:p>
      <text:p text:style-name="P82"><text:span text:style-name="T839">Обжалование заявителем решений и действия (бездействия) ОГКУ<text:s/></text:span><text:span text:style-name="T840">«</text:span><text:span text:style-name="T841">Правительство для граждан</text:span><text:span text:style-name="T842">»,<text:s/></text:span><text:span text:style-name="T843">работника ОГКУ<text:s/></text:span><text:span text:style-name="T844">«</text:span><text:span text:style-name="T845">Правительство для граждан</text:span><text:span text:style-name="T846">»<text:s/></text:span><text:span text:style-name="T847">в данном случае не осуществляется, так как государственная услуга в полном объёме ОГКУ<text:s/></text:span><text:span text:style-name="T848">«</text:span><text:span text:style-name="T849">Правительство для граждан</text:span><text:span text:style-name="T850">»<text:s/></text:span><text:span text:style-name="T851">не предоставляется.</text:span></text:p>
      <text:p text:style-name="P82"><text:span text:style-name="T852">8)<text:s/></text:span><text:span text:style-name="T853">нарушение срока или порядка выдачи документов по результатам предоставления государственной услуги;</text:span></text:p>
      <text:p text:style-name="P83"><text:span text:style-name="T854">9)<text:s/></text:span><text:span text:style-name="T855">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Ульяновской области.</text:span></text:p>
      <text:p text:style-name="P83"><text:span text:style-name="T855">Обжалование заявителем решений и действия (бездействия) ОГКУ<text:s/></text:span><text:span text:style-name="T856">«</text:span><text:span text:style-name="T857">Правительство для граждан</text:span><text:span text:style-name="T858">»,<text:s/></text:span><text:span text:style-name="T859">работника ОГКУ<text:s/></text:span><text:span text:style-name="T860">«</text:span><text:span text:style-name="T861">Правительство для граждан</text:span><text:span text:style-name="T862">»<text:s/></text:span><text:span text:style-name="T863">в данном случае не осуществляется, так как государственная услуга в полном объёме ОГКУ<text:s/></text:span><text:span text:style-name="T864">«</text:span><text:span text:style-name="T865">Правительство для граждан</text:span><text:span text:style-name="T866">»<text:s/></text:span><text:span text:style-name="T867">не предоставляется;</text:span></text:p>
      <text:p text:style-name="P83"><text:span text:style-name="T868">10)<text:s/></text:span><text:span text:style-name="T869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не указывались при первоначальном отказе в приё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пунктом 4 части 1 статьи 7 Федерального закона от 27.07.2010<text:s/></text:span><text:span text:style-name="T870">№</text:span><text:span text:style-name="T871"><text:s/>210-</text:span><text:span text:style-name="T872">ФЗ<text:s/></text:span><text:span text:style-name="T873">«</text:span><text:span text:style-name="T874">Об организации предоставления государственных и муниципальных услуг</text:span><text:span text:style-name="T875">». </text:span></text:p>
      <text:p text:style-name="P83"><text:span text:style-name="T876">Обжалование заявителем решений и действия (бездействия) ОГКУ<text:s/></text:span><text:span text:style-name="T877">«</text:span><text:span text:style-name="T878">Правительство для граждан</text:span><text:span text:style-name="T879">»,<text:s/></text:span><text:span text:style-name="T880">работника ОГКУ<text:s/></text:span><text:span text:style-name="T881">«</text:span><text:span text:style-name="T882">Правительство для граждан</text:span><text:span text:style-name="T883">»<text:s/></text:span><text:span text:style-name="T884">в данном случае не осуществляется, так как государственная услуга в полном объёме ОГКУ<text:s/></text:span><text:span text:style-name="T885">«</text:span><text:span text:style-name="T886">Правительство для граждан</text:span><text:span text:style-name="T887">»<text:s/></text:span><text:span text:style-name="T888">не предоставляется.</text:span></text:p>
      <text:p text:style-name="P84"><text:span text:style-name="T889">5.3</text:span><text:span text:style-name="T890">.<text:s/></text:span><text:span text:style-name="T891">Органы государственной власти, организации,</text:span></text:p>
      <text:p text:style-name="P84"><text:span text:style-name="T891">должностные лица, которым может быть направлена </text:span></text:p>
      <text:p text:style-name="P84"><text:span text:style-name="T891">жалоба, которым может быть направлена жалоба.</text:span></text:p>
      <text:p text:style-name="P85"><text:span text:style-name="T892"/></text:p>
      <text:p text:style-name="P86"><text:span text:style-name="T893">Заявители могут обратиться с жалобой в<text:s/></text:span><text:span text:style-name="T894">Министерств</text:span><text:span text:style-name="T895">о.</text:span></text:p>
      <text:p text:style-name="P86"><text:span text:style-name="T895">Должностным лицом<text:s/></text:span><text:span text:style-name="T896">Министерства</text:span><text:span text:style-name="T897">, уполномоченным на рассмотрение жалоб на решения и действия (бездействие) должностных лиц, государственных служащих<text:s/></text:span><text:span text:style-name="T898">Министерств</text:span><text:span text:style-name="T899">а является заместитель Министра.</text:span></text:p>
      <text:p text:style-name="P86"><text:span text:style-name="T899">Жалобы на решения, принятые заместителем Министра, рассматриваются заместителем Председателя Правительства Ульяновской области<text:s/></text:span><text:span text:style-name="T900">–</text:span><text:span text:style-name="T901"><text:s/></text:span><text:span text:style-name="T902">Министром.</text:span></text:p>
      <text:p text:style-name="P86"><text:span text:style-name="T902">Жалобы на решения, принятые Министром, рассматриваются Правительством Ульяновской области.</text:span></text:p>
      <text:p text:style-name="P86"><text:span text:style-name="T902">Заявители могут обратиться с жалобой в Управление Федеральной антимонопольной службы по Ульяновской области (далее<text:s/></text:span><text:span text:style-name="T903">–</text:span><text:span text:style-name="T904"><text:s/></text:span><text:span text:style-name="T905">УФАС) в случае, если в рамках предоставления государственной услуги осуществляются процедуры, включённые в Исчерпывающий перечень процедур в сфере строительства объектов водоснабжения и водоотведения, утверждённый постановлением Правительства Российской Федерации от 07.11.2016<text:s/></text:span><text:span text:style-name="T906">№</text:span><text:span text:style-name="T907"><text:s/>1138 «</text:span><text:span text:style-name="T908">Об исчерпывающих перечнях процедур в сфере строительства объектов водоснабжения и водоотведения и правилах ведения реестров описаний процедур</text:span><text:span text:style-name="T909">» (</text:span><text:span text:style-name="T910">в соответствии с частью 2 статьи 6 Градостроительного кодекса Российской Федерации).</text:span></text:p>
      <text:p text:style-name="P87"><text:span text:style-name="T911"/></text:p>
      <text:p text:style-name="P87"><text:span text:style-name="T912">5.4.<text:s/></text:span><text:span text:style-name="T913">Порядок подачи и рассмотрения жалобы.</text:span></text:p>
      <text:p text:style-name="P88"><text:span text:style-name="T914"/></text:p>
      <text:p text:style-name="P88"><text:span text:style-name="T915">Жалоба должна содержать:</text:span></text:p>
      <text:p text:style-name="P88"><text:span text:style-name="T916">1)<text:s/></text:span><text:span text:style-name="T917">наименование Министерства, должностного лица Министерства, либо государственного служащего, ОГКУ<text:s/></text:span><text:span text:style-name="T918">«</text:span><text:span text:style-name="T919">Правительство для граждан</text:span><text:span text:style-name="T920">»,<text:s/></text:span><text:span text:style-name="T921">его руководителя и (или) работника, организаций, осуществляющих функции по предоставлению государственных услуг, их руководителей и (или) работников, решения и действия (бездействие) которых обжалуются;</text:span></text:p>
      <text:p text:style-name="P88"><text:span text:style-name="T922">2)<text:s/></text:span><text:span text:style-name="T923">фамилию, имя, отчество (последнее<text:s/></text:span><text:span text:style-name="T924">–</text:span><text:span text:style-name="T925"><text:s/></text:span><text:span text:style-name="T926">при наличии), сведения о месте жительства заявителя<text:s/></text:span><text:span text:style-name="T927">–</text:span><text:span text:style-name="T928"><text:s/></text:span><text:span text:style-name="T929">физического лица либо наименование, сведения о месте нахождения заявителя<text:s/></text:span><text:span text:style-name="T930">–</text:span><text:span text:style-name="T931"><text:s/></text:span><text:span text:style-name="T932">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88"><text:span text:style-name="T933">3)<text:s/></text:span><text:span text:style-name="T934">сведения об обжалуемых решениях и действиях (бездействии) Министерства, должностного лица Министерства, либо государственного служащего, ОГКУ<text:s/></text:span><text:span text:style-name="T935">«</text:span><text:span text:style-name="T936">Правительство для граждан</text:span><text:span text:style-name="T937">»,<text:s/></text:span><text:span text:style-name="T938">работника ОГКУ<text:s/></text:span><text:span text:style-name="T939">«</text:span><text:span text:style-name="T940">Правительство для граждан</text:span><text:span text:style-name="T941">»,<text:s/></text:span><text:span text:style-name="T942">организаций, осуществляющих функции по предоставлению государственных услуг, их работников;</text:span></text:p>
      <text:p text:style-name="P88"><text:span text:style-name="T943">4)<text:s/></text:span><text:span text:style-name="T944">доводы, на основании которых заявитель не согласен с решением и действием (бездействием) Министерства, должностного лица Министерства, либо государственного или муниципального служащего, ОГКУ<text:s/></text:span><text:span text:style-name="T945">«</text:span><text:span text:style-name="T946">Правительство для граждан</text:span><text:span text:style-name="T947">»,<text:s/></text:span><text:span text:style-name="T948">работника ОГКУ<text:s/></text:span><text:span text:style-name="T949">«</text:span><text:span text:style-name="T950">Правительство для граждан</text:span><text:span text:style-name="T951">»,<text:s/></text:span><text:span text:style-name="T952">организаций, осуществляющих функции по предоставлению государственных услуг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89"><text:span text:style-name="T952">Жалоба подаётся в письменной форме на бумажном носителе, может быть направлена по почте, через ОГКУ<text:s/></text:span><text:span text:style-name="T953">«</text:span><text:span text:style-name="T954">Правительство для граждан</text:span><text:span text:style-name="T955">»,<text:s/></text:span><text:span text:style-name="T956">может быть принята при личном приёме заявителя в Министерстве. </text:span></text:p>
      <text:p text:style-name="P89"><text:span text:style-name="T956">Приём жалоб в письменной форме осуществляется Министерством по месту его нахождения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span></text:p>
      <text:p text:style-name="P89"><text:span text:style-name="T956">В случае подачи жалобы при личном приёме заявитель представляет документ, удостоверяющий его личность, в соответствии с законодательством Российской Федерации.</text:span></text:p>
      <text:p text:style-name="P90"><text:span text:style-name="T956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гут быть представлены:</text:span></text:p>
      <text:p text:style-name="P90"><text:span text:style-name="T956">а) оформленная в соответствии с законодательством Российской Федерации доверенность (для физических лиц);</text:span></text:p>
      <text:p text:style-name="P90"><text:span text:style-name="T956">б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span></text:p>
      <text:p text:style-name="P90"><text:span text:style-name="T956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91"><text:span text:style-name="T956">В электронном виде жалоба может быть подана заявителем посредством:</text:span></text:p>
      <text:p text:style-name="P91"><text:span text:style-name="T956">а) официального сайта Министерства;</text:span></text:p>
      <text:p text:style-name="P91"><text:span text:style-name="T956">б) Единого портала;</text:span></text:p>
      <text:p text:style-name="P91"><text:span text:style-name="T956">в)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span></text:p>
      <text:p text:style-name="P91"><text:span text:style-name="T956">г) электронной почты.</text:span></text:p>
      <text:p text:style-name="P91"><text:span text:style-name="T956">Порядок подачи и рассмотрения жалобы УФАС определён статьёй 18.1 Федерального закона от 26.07.2006<text:s/></text:span><text:span text:style-name="T957">№</text:span><text:span text:style-name="T958"><text:s/>135-</text:span><text:span text:style-name="T959">ФЗ<text:s/></text:span><text:span text:style-name="T960">«</text:span><text:span text:style-name="T961">О защите конкуренции</text:span><text:span text:style-name="T962">».</text:span></text:p>
      <text:p text:style-name="P91"><text:span text:style-name="T963"/></text:p>
      <text:p text:style-name="P91"><text:span text:style-name="T963"/></text:p>
      <text:p text:style-name="P92"><text:span text:style-name="T964">5.5.<text:s/></text:span><text:span text:style-name="T965">Сроки рассмотрения жалобы</text:span></text:p>
      <text:p text:style-name="P92"><text:span text:style-name="T966"/></text:p>
      <text:p text:style-name="P93"><text:span text:style-name="T967">Жалоба, поступившая в Министерство, подлежит регистрации не позднее следующего рабочего дня со дня ее поступления.</text:span></text:p>
      <text:p text:style-name="P93"><text:span text:style-name="T967">Жалоба, поступившая в Министерство, подлежит рассмотрению должностным лицом, уполномоченным на рассмотрение жалоб, в течение 15 рабочих дней со дня её регистрации.</text:span></text:p>
      <text:p text:style-name="P93"><text:span text:style-name="T967">В случае обжалования отказа Министерства, его должностного лица в приеме документов у заявителя либо в исправлении допущенных опечаток и (или)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p>
      <text:p text:style-name="P93"><text:span text:style-name="T968"/></text:p>
      <text:p text:style-name="P94"><text:span text:style-name="T969">5.6.<text:s/></text:span><text:span text:style-name="T970">Результат рассмотрения жалобы.</text:span></text:p>
      <text:p text:style-name="P95"><text:span text:style-name="T971"/></text:p>
      <text:p text:style-name="P96"><text:span text:style-name="T972">По результатам рассмотрения жалобы руководителем Министерства принимается одно из следующих решений:</text:span></text:p>
      <text:p text:style-name="P97"><text:span text:style-name="T973">1)</text:span><text:span text:style-name="T974">жалоба удовлетворяется, в том числе в форме отмены принятого решения, исправления допущенных опечаток и (или)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Ульяновской области;</text:span></text:p>
      <text:p text:style-name="P97"><text:span text:style-name="T975">2)<text:s/></text:span><text:span text:style-name="T976">в удовлетворении жалобы отказывается.</text:span></text:p>
      <text:p text:style-name="P97"><text:span text:style-name="T977"/></text:p>
      <text:p text:style-name="P98"><text:span text:style-name="T978">5.7.<text:s/></text:span><text:span text:style-name="T979">Порядок информирования заявителя о результатах</text:span></text:p>
      <text:p text:style-name="P98"><text:span text:style-name="T979">рассмотрения жалобы.</text:span></text:p>
      <text:p text:style-name="P98"><text:span text:style-name="T980"/></text:p>
      <text:p text:style-name="P99"><text:span text:style-name="T981">Не позднее дня, следующего за днём принятия решения заявителю в письменной форме и по желанию заявителя в электронной форме направляется ответ о результатах рассмотрения жалобы.</text:span></text:p>
      <text:p text:style-name="P99"><text:span text:style-name="T981">В случае признания жалобы подлежащей удовлетворению в ответе заявителю даётся информация о действиях, осуществляемых Министерством в целях незамедлительного устранения выявленных нарушении при оказании государственной услуги, а также приносятся извинения за доставленные неудобства и указывается информация о дальнейших, которые необходимо совершить заявителю в целях получения государственной услуги.</text:span></text:p>
      <text:p text:style-name="P99"><text:span text:style-name="T981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99"><text:span text:style-name="T982"/></text:p>
      <text:p text:style-name="P99"><text:span text:style-name="T982"/></text:p>
      <text:p text:style-name="P99"><text:span text:style-name="T982"/></text:p>
      <text:p text:style-name="P99"><text:span text:style-name="T982"/></text:p>
      <text:p text:style-name="P100"><text:span text:style-name="T983">5.8.<text:s/></text:span><text:span text:style-name="T984">Порядок обжалования решения по жалобе.</text:span></text:p>
      <text:p text:style-name="P100"><text:span text:style-name="T985"/></text:p>
      <text:p text:style-name="P101"><text:span text:style-name="T986"><text:tab/></text:span><text:span text:style-name="T987">Если заявитель не удовлетворен решением, принятым в ходе рассмотрения жалобы, или решение не было принято, то такое решение обжалуется в судебном порядке.</text:span></text:p>
      <text:p text:style-name="P102"><text:span text:style-name="T987">Обжалование в суд решений, принятых должностными лицами Министерства при предоставлении государственной услуги, действий (бездействия) должностных лиц Министерства осуществляется в порядке, установленном законодательством Российской Федерации.</text:span></text:p>
      <text:p text:style-name="P102"><text:span text:style-name="T988"/></text:p>
      <text:p text:style-name="P103"><text:span text:style-name="T989">5.9.<text:s/></text:span><text:span text:style-name="T990">Право заявителя на получение информации и документов, необходимых для обоснования и рассмотрения жалобы.</text:span></text:p>
      <text:p text:style-name="P104"><text:span text:style-name="T991"/></text:p>
      <text:p text:style-name="P104"><text:span text:style-name="T992">Заявитель вправе запросить в Министерстве информацию и документы, необходимые для обоснования и рассмотрения жалобы.</text:span></text:p>
      <text:p text:style-name="P104"><text:span text:style-name="T993"/></text:p>
      <text:p text:style-name="P105"><text:span text:style-name="T994">5.10.<text:s/></text:span><text:span text:style-name="T995">Способы информирования заявителей о порядке подачи и рассмотрения жалобы.</text:span></text:p>
      <text:p text:style-name="P105"><text:span text:style-name="T996"/></text:p>
      <text:p text:style-name="P106"><text:span text:style-name="T997">Положения о порядке подачи и рассмотрения жалоб заинтересованных лиц на действия (бездействие) должностных лиц Министерства, размещаются на официальном сайте Министерства, на Едином портале, Региональном портале.</text:span></text:p>
      <text:p text:style-name="P106"><text:span text:style-name="T997">Информирование заявителей о порядке подачи и рассмотрения жалобы УФАС размещено на официальном сайте УФАС в информационно-телекоммуникационной сети<text:s/></text:span><text:span text:style-name="T998">«</text:span><text:span text:style-name="T999">Интернет</text:span><text:span text:style-name="T1000">» (</text:span><text:a xlink:href="http://ulyanovsk.fas.gov.ru"><text:span text:style-name="T1001">http://ulyanovsk.fas.gov.ru</text:span></text:a><text:span text:style-name="T1002">).</text:span></text:p>
      <text:p text:style-name="P107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3"/></text:p>
      <text:p text:style-name="P108"><text:span text:style-name="T1004"><text:s/></text:span><text:span text:style-name="T1005">Приложение<text:s/></text:span><text:span text:style-name="T1006">№</text:span><text:span text:style-name="T1007"><text:s/>1</text:span></text:p>
      <text:p text:style-name="P108"><text:span text:style-name="T1008">к административному регламенту</text:span></text:p>
      <text:p text:style-name="P108"><text:span text:style-name="T1009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110"><text:span text:style-name="T1010"/></text:p>
          </table:table-cell>
          <table:table-cell table:style-name="TableCell010001">
            <text:p text:style-name="P110"><text:span text:style-name="T1010"/></text:p>
          </table:table-cell>
          <table:table-cell table:style-name="TableCell010002">
            <text:p text:style-name="P110"><text:span text:style-name="T1010"/></text:p>
          </table:table-cell>
          <table:table-cell table:style-name="TableCell010003">
            <text:p text:style-name="P110"><text:span text:style-name="T1010"/></text:p>
          </table:table-cell>
          <table:table-cell table:style-name="TableCell010004">
            <text:p text:style-name="P110"><text:span text:style-name="T1010"/></text:p>
          </table:table-cell>
          <table:table-cell table:style-name="TableCell010005" table:number-columns-spanned="5">
            <text:p text:style-name="P111"><text:span text:style-name="T1011">Министру строительства и архитектуры Ульяновской области</text:span><text:span text:style-name="T1012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14"><text:span text:style-name="T1012"/></text:p>
          </table:table-cell>
          <table:table-cell table:style-name="TableCell010101">
            <text:p text:style-name="P114"><text:span text:style-name="T1012"/></text:p>
          </table:table-cell>
          <table:table-cell table:style-name="TableCell010102">
            <text:p text:style-name="P114"><text:span text:style-name="T1012"/></text:p>
          </table:table-cell>
          <table:table-cell table:style-name="TableCell010103">
            <text:p text:style-name="P114"><text:span text:style-name="T1012"/></text:p>
          </table:table-cell>
          <table:table-cell table:style-name="TableCell010104">
            <text:p text:style-name="P114"><text:span text:style-name="T1012"/></text:p>
          </table:table-cell>
          <table:table-cell table:style-name="TableCell010105" table:number-columns-spanned="5">
            <text:p text:style-name="P115"><text:span text:style-name="T1012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8"><text:span text:style-name="T1012"/></text:p>
          </table:table-cell>
          <table:table-cell table:style-name="TableCell010201">
            <text:p text:style-name="P118"><text:span text:style-name="T1012"/></text:p>
          </table:table-cell>
          <table:table-cell table:style-name="TableCell010202">
            <text:p text:style-name="P118"><text:span text:style-name="T1012"/></text:p>
          </table:table-cell>
          <table:table-cell table:style-name="TableCell010203">
            <text:p text:style-name="P118"><text:span text:style-name="T1012"/></text:p>
          </table:table-cell>
          <table:table-cell table:style-name="TableCell010204">
            <text:p text:style-name="P118"><text:span text:style-name="T1012"/></text:p>
          </table:table-cell>
          <table:table-cell table:style-name="TableCell010205" table:number-columns-spanned="5">
            <text:p text:style-name="P119"><text:span text:style-name="T1012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21"><text:span text:style-name="T1012"/></text:p>
          </table:table-cell>
          <table:table-cell table:style-name="TableCell010301">
            <text:p text:style-name="P121"><text:span text:style-name="T1012"/></text:p>
          </table:table-cell>
          <table:table-cell table:style-name="TableCell010302">
            <text:p text:style-name="P121"><text:span text:style-name="T1012"/></text:p>
          </table:table-cell>
          <table:table-cell table:style-name="TableCell010303">
            <text:p text:style-name="P121"><text:span text:style-name="T1012"/></text:p>
          </table:table-cell>
          <table:table-cell table:style-name="TableCell010304">
            <text:p text:style-name="P121"><text:span text:style-name="T1012"/></text:p>
          </table:table-cell>
          <table:table-cell table:style-name="TableCell010305" table:number-columns-spanned="5">
            <text:p text:style-name="P122"><text:span text:style-name="T1013">(</text:span><text:span text:style-name="T1014">ФИОзастройщика)</text:span><text:span text:style-name="T1015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24"><text:span text:style-name="T1015"/></text:p>
          </table:table-cell>
          <table:table-cell table:style-name="TableCell010401">
            <text:p text:style-name="P124"><text:span text:style-name="T1015"/></text:p>
          </table:table-cell>
          <table:table-cell table:style-name="TableCell010402">
            <text:p text:style-name="P124"><text:span text:style-name="T1015"/></text:p>
          </table:table-cell>
          <table:table-cell table:style-name="TableCell010403">
            <text:p text:style-name="P124"><text:span text:style-name="T1015"/></text:p>
          </table:table-cell>
          <table:table-cell table:style-name="TableCell010404">
            <text:p text:style-name="P124"><text:span text:style-name="T1015"/></text:p>
          </table:table-cell>
          <table:table-cell table:style-name="TableCell010405" table:number-columns-spanned="5">
            <text:p text:style-name="P125"><text:span text:style-name="T1015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127"><text:span text:style-name="T1015"/></text:p>
          </table:table-cell>
          <table:table-cell table:style-name="TableCell010501">
            <text:p text:style-name="P127"><text:span text:style-name="T1015"/></text:p>
          </table:table-cell>
          <table:table-cell table:style-name="TableCell010502">
            <text:p text:style-name="P127"><text:span text:style-name="T1015"/></text:p>
          </table:table-cell>
          <table:table-cell table:style-name="TableCell010503">
            <text:p text:style-name="P127"><text:span text:style-name="T1015"/></text:p>
          </table:table-cell>
          <table:table-cell table:style-name="TableCell010504">
            <text:p text:style-name="P127"><text:span text:style-name="T1015"/></text:p>
          </table:table-cell>
          <table:table-cell table:style-name="TableCell010505" table:number-columns-spanned="5">
            <text:p text:style-name="P128"><text:span text:style-name="T1015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130"><text:span text:style-name="T1015"/></text:p>
          </table:table-cell>
          <table:table-cell table:style-name="TableCell010601">
            <text:p text:style-name="P130"><text:span text:style-name="T1015"/></text:p>
          </table:table-cell>
          <table:table-cell table:style-name="TableCell010602">
            <text:p text:style-name="P130"><text:span text:style-name="T1015"/></text:p>
          </table:table-cell>
          <table:table-cell table:style-name="TableCell010603">
            <text:p text:style-name="P130"><text:span text:style-name="T1015"/></text:p>
          </table:table-cell>
          <table:table-cell table:style-name="TableCell010604">
            <text:p text:style-name="P130"><text:span text:style-name="T1015"/></text:p>
          </table:table-cell>
          <table:table-cell table:style-name="TableCell010605" table:number-columns-spanned="5">
            <text:p text:style-name="P131"><text:span text:style-name="T1015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133"><text:span text:style-name="T1015"/></text:p>
          </table:table-cell>
          <table:table-cell table:style-name="TableCell010701">
            <text:p text:style-name="P133"><text:span text:style-name="T1015"/></text:p>
          </table:table-cell>
          <table:table-cell table:style-name="TableCell010702">
            <text:p text:style-name="P133"><text:span text:style-name="T1015"/></text:p>
          </table:table-cell>
          <table:table-cell table:style-name="TableCell010703">
            <text:p text:style-name="P133"><text:span text:style-name="T1015"/></text:p>
          </table:table-cell>
          <table:table-cell table:style-name="TableCell010704">
            <text:p text:style-name="P133"><text:span text:style-name="T1015"/></text:p>
          </table:table-cell>
          <table:table-cell table:style-name="TableCell010705" table:number-columns-spanned="5">
            <text:p text:style-name="P134"><text:span text:style-name="T1015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136"><text:span text:style-name="T1015"/></text:p>
          </table:table-cell>
          <table:table-cell table:style-name="TableCell010801">
            <text:p text:style-name="P136"><text:span text:style-name="T1015"/></text:p>
          </table:table-cell>
          <table:table-cell table:style-name="TableCell010802">
            <text:p text:style-name="P136"><text:span text:style-name="T1015"/></text:p>
          </table:table-cell>
          <table:table-cell table:style-name="TableCell010803">
            <text:p text:style-name="P136"><text:span text:style-name="T1015"/></text:p>
          </table:table-cell>
          <table:table-cell table:style-name="TableCell010804">
            <text:p text:style-name="P136"><text:span text:style-name="T1015"/></text:p>
          </table:table-cell>
          <table:table-cell table:style-name="TableCell010805" table:number-columns-spanned="5">
            <text:p text:style-name="P137"><text:span text:style-name="T1016">(</text:span><text:span text:style-name="T1017">почтовый индекс, адрес)</text:span><text:span text:style-name="T1018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139"><text:span text:style-name="T1018"/></text:p>
          </table:table-cell>
          <table:table-cell table:style-name="TableCell010901">
            <text:p text:style-name="P139"><text:span text:style-name="T1018"/></text:p>
          </table:table-cell>
          <table:table-cell table:style-name="TableCell010902">
            <text:p text:style-name="P139"><text:span text:style-name="T1018"/></text:p>
          </table:table-cell>
          <table:table-cell table:style-name="TableCell010903">
            <text:p text:style-name="P139"><text:span text:style-name="T1018"/></text:p>
          </table:table-cell>
          <table:table-cell table:style-name="TableCell010904">
            <text:p text:style-name="P139"><text:span text:style-name="T1018"/></text:p>
          </table:table-cell>
          <table:table-cell table:style-name="TableCell010905" table:number-columns-spanned="5">
            <text:p text:style-name="P140"><text:span text:style-name="T1018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143"><text:span text:style-name="T1018"/></text:p>
          </table:table-cell>
          <table:table-cell table:style-name="TableCell011001">
            <text:p text:style-name="P143"><text:span text:style-name="T1018"/></text:p>
          </table:table-cell>
          <table:table-cell table:style-name="TableCell011002">
            <text:p text:style-name="P143"><text:span text:style-name="T1018"/></text:p>
          </table:table-cell>
          <table:table-cell table:style-name="TableCell011003">
            <text:p text:style-name="P143"><text:span text:style-name="T1018"/></text:p>
          </table:table-cell>
          <table:table-cell table:style-name="TableCell011004">
            <text:p text:style-name="P143"><text:span text:style-name="T1018"/></text:p>
          </table:table-cell>
          <table:table-cell table:style-name="TableCell011005" table:number-columns-spanned="5">
            <text:p text:style-name="P144"><text:span text:style-name="T1019">(</text:span><text:span text:style-name="T1020">контактный телефон)</text:span><text:span text:style-name="T1021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147"><text:span text:style-name="T1021"/></text:p>
          </table:table-cell>
          <table:table-cell table:style-name="TableCell011101">
            <text:p text:style-name="P147"><text:span text:style-name="T1021"/></text:p>
          </table:table-cell>
          <table:table-cell table:style-name="TableCell011102">
            <text:p text:style-name="P147"><text:span text:style-name="T1021"/></text:p>
          </table:table-cell>
          <table:table-cell table:style-name="TableCell011103">
            <text:p text:style-name="P147"><text:span text:style-name="T1021"/></text:p>
          </table:table-cell>
          <table:table-cell table:style-name="TableCell011104">
            <text:p text:style-name="P147"><text:span text:style-name="T1021"/></text:p>
          </table:table-cell>
          <table:table-cell table:style-name="TableCell011105">
            <text:p text:style-name="P147"><text:span text:style-name="T1021"/></text:p>
          </table:table-cell>
          <table:table-cell table:style-name="TableCell011106">
            <text:p text:style-name="P147"><text:span text:style-name="T1021"/></text:p>
          </table:table-cell>
          <table:table-cell table:style-name="TableCell011107">
            <text:p text:style-name="P147"><text:span text:style-name="T1021"/></text:p>
          </table:table-cell>
          <table:table-cell table:style-name="TableCell011108">
            <text:p text:style-name="P147"><text:span text:style-name="T1021"/></text:p>
          </table:table-cell>
          <table:table-cell table:style-name="TableCell011109">
            <text:p text:style-name="P147"><text:span text:style-name="T1021"/></text:p>
          </table:table-cell>
        </table:table-row>
        <table:table-row table:style-name="TableRow0112">
          <table:table-cell table:style-name="TableCell011200">
            <text:p text:style-name="P150"><text:span text:style-name="T1021"/></text:p>
          </table:table-cell>
          <table:table-cell table:style-name="TableCell011201">
            <text:p text:style-name="P150"><text:span text:style-name="T1021"/></text:p>
          </table:table-cell>
          <table:table-cell table:style-name="TableCell011202">
            <text:p text:style-name="P150"><text:span text:style-name="T1021"/></text:p>
          </table:table-cell>
          <table:table-cell table:style-name="TableCell011203">
            <text:p text:style-name="P150"><text:span text:style-name="T1021"/></text:p>
          </table:table-cell>
          <table:table-cell table:style-name="TableCell011204" table:number-columns-spanned="2">
            <text:p text:style-name="P151"><text:span text:style-name="T1022">Заявление</text:span></text:p>
            <text:p text:style-name="P152"><text:span text:style-name="T1023"/></text:p>
          </table:table-cell>
          <table:covered-table-cell/>
          <table:table-cell table:style-name="TableCell011206">
            <text:p text:style-name="P152"><text:span text:style-name="T1023"/></text:p>
          </table:table-cell>
          <table:table-cell table:style-name="TableCell011207">
            <text:p text:style-name="P152"><text:span text:style-name="T1023"/></text:p>
          </table:table-cell>
          <table:table-cell table:style-name="TableCell011208">
            <text:p text:style-name="P152"><text:span text:style-name="T1023"/></text:p>
          </table:table-cell>
          <table:table-cell table:style-name="TableCell011209">
            <text:p text:style-name="P152"><text:span text:style-name="T1023"/></text:p>
          </table:table-cell>
        </table:table-row>
        <table:table-row table:style-name="TableRow0113">
          <table:table-cell table:style-name="TableCell011300" table:number-columns-spanned="10">
            <text:p text:style-name="P155"><text:span text:style-name="T1024">Прошу<text:s text:c="3"/>Вас<text:s text:c="3"/>выдать<text:s text:c="3"/>разрешение<text:s text:c="2"/>на<text:s text:c="2"/>ввод<text:s text:c="2"/>объекта<text:s text:c="2"/>в<text:s text:c="2"/>эксплуатацию</text:span><text:span text:style-name="T10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10">
            <text:p text:style-name="P158"><text:span text:style-name="T10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10">
            <text:p text:style-name="P161"><text:span text:style-name="T10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10">
            <text:p text:style-name="P163"><text:span text:style-name="T1026"><text:s text:c="133"/></text:span><text:span text:style-name="T10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10">
            <text:p text:style-name="P166"><text:span text:style-name="T1028">(</text:span><text:span text:style-name="T1029">наименование объекта)</text:span><text:span text:style-name="T10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10">
            <text:p text:style-name="P169"><text:span text:style-name="T1031">расположенного<text:s text:c="2"/>на<text:s text:c="2"/>земельных участках с<text:s text:c="2"/>кадастровыми номерами</text:span><text:span text:style-name="T10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10">
            <text:p text:style-name="P172"><text:span text:style-name="T10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10">
            <text:p text:style-name="P174"><text:span text:style-name="T10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2">
            <text:p text:style-name="P177"><text:span text:style-name="T1033">по адресу:</text:span><text:span text:style-name="T1034"/></text:p>
          </table:table-cell>
          <table:covered-table-cell/>
          <table:table-cell table:style-name="TableCell012102" table:number-columns-spanned="8">
            <text:p text:style-name="P177"><text:span text:style-name="T10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2">
            <text:p text:style-name="P180"><text:span text:style-name="T1034"/></text:p>
          </table:table-cell>
          <table:covered-table-cell/>
          <table:table-cell table:style-name="TableCell012202" table:number-columns-spanned="8">
            <text:p text:style-name="P180"><text:span text:style-name="T10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10">
            <text:p text:style-name="P183"><text:span text:style-name="T10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03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3">
            <text:p text:style-name="P187"><text:span text:style-name="T1035">К заявлению прилагаются следующие документы:</text:span></text:p>
            <text:p text:style-name="P187"><text:span text:style-name="T1036">1. _______________________________________________________;</text:span></text:p>
            <text:p text:style-name="P187"><text:span text:style-name="T1036">2. ________________________________________________________;</text:span></text:p>
            <text:p text:style-name="P187"><text:span text:style-name="T1036">3. ________________________________________________________;</text:span></text:p>
            <text:p text:style-name="P187"><text:span text:style-name="T1037">Способ уведомления о готовности результата предоставления государственной услуги</text:span></text:p>
            <text:p text:style-name="P187"><text:span text:style-name="T1038">почтовым отправлением, по телефону</text:span><text:span text:style-name="T1039">(ненужное зачеркнуть)</text:span></text:p>
            <text:p text:style-name="P187"><text:span text:style-name="T1039">Место получения результата государственной услуги:</text:span></text:p>
            <text:p text:style-name="P187"><text:span text:style-name="T1040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190"><text:span text:style-name="T1040"/></text:p>
          </table:table-cell>
          <table:table-cell table:style-name="TableCell020101">
            <text:p text:style-name="P190"><text:span text:style-name="T1040"/></text:p>
          </table:table-cell>
          <table:table-cell table:style-name="TableCell020102" table:number-rows-spanned="2">
            <text:p text:style-name="P190"><text:span text:style-name="T1041">Министерство строительства и архитектуры Ульяновской области</text:span><text:span text:style-name="T1042"/></text:p>
          </table:table-cell>
        </table:table-row>
        <table:table-row table:style-name="TableRow0202">
          <table:table-cell table:style-name="TableCell020200">
            <text:p text:style-name="P193"><text:span text:style-name="T1042"/></text:p>
          </table:table-cell>
          <table:table-cell table:style-name="TableCell020201">
            <text:p text:style-name="P193"><text:span text:style-name="T1042"/></text:p>
          </table:table-cell>
          <table:covered-table-cell>
            <text:p text:style-name="P193"><text:span text:style-name="T1042"><text:s/></text:span></text:p>
          </table:covered-table-cell>
        </table:table-row>
        <table:table-row table:style-name="TableRow0203">
          <table:table-cell table:style-name="TableCell020300">
            <text:p text:style-name="P196"><text:span text:style-name="T1042"/></text:p>
          </table:table-cell>
          <table:table-cell table:style-name="TableCell020301">
            <text:p text:style-name="P196"><text:span text:style-name="T1042"/></text:p>
          </table:table-cell>
          <table:table-cell table:style-name="TableCell020302">
            <text:p text:style-name="P196"><text:span text:style-name="T1043">ОГКУ<text:s/></text:span><text:span text:style-name="T1044">«</text:span><text:span text:style-name="T1045">Правительство для граждан</text:span><text:span text:style-name="T1046">» (</text:span><text:span text:style-name="T1047">в случае подачи заявления через ОГКУ<text:s/></text:span><text:span text:style-name="T1048">«</text:span><text:span text:style-name="T1049">Правительство для граждан</text:span><text:span text:style-name="T1050">»)</text:span><text:span text:style-name="T1051"/></text:p>
          </table:table-cell>
        </table:table-row>
      </table:table>
      <text:p text:style-name="P198"><text:span text:style-name="T1051"/></text:p>
      <text:p text:style-name="P199"><text:span text:style-name="T1052">В соответствии с требованиями части 3 статьи 7 Федерального закона от 27.07.2010<text:s/></text:span><text:span text:style-name="T1053">№</text:span><text:span text:style-name="T1054"><text:s/>210-</text:span><text:span text:style-name="T1055">ФЗ<text:s/></text:span><text:span text:style-name="T1056">«</text:span><text:span text:style-name="T1057">Об организации предоставления государственных и муниципальных услуг</text:span><text:span text:style-name="T1058">»,<text:s/></text:span><text:span text:style-name="T1059">части 4 статьи 9 Федерального закона от 27.07.2006<text:s/></text:span><text:span text:style-name="T1060">№</text:span><text:span text:style-name="T1061"><text:s/>152-</text:span><text:span text:style-name="T1062">ФЗ<text:s/></text:span><text:span text:style-name="T1063">«</text:span><text:span text:style-name="T1064">О персональных данных</text:span><text:span text:style-name="T1065">»</text:span></text:p>
      <text:p text:style-name="P200"><text:span text:style-name="T1066">Я, ______________________________________________________________,</text:span></text:p>
      <text:p text:style-name="P201"><text:span text:style-name="T1067">(</text:span><text:span text:style-name="T1068">Ф.И.О. (последнее<text:s/></text:span><text:span text:style-name="T1069">–</text:span><text:span text:style-name="T1070"><text:s/></text:span><text:span text:style-name="T1071">при наличии))</text:span></text:p>
      <text:p text:style-name="P201"><text:span text:style-name="T1072"/></text:p>
      <text:p text:style-name="P202"><text:span text:style-name="T1073">подтверждаю своё согласие (Министерству строительства и архитектуры Ульяновской области либо ОГКУ<text:s/></text:span><text:span text:style-name="T1074">«</text:span><text:span text:style-name="T1075">Правительство для граждан</text:span><text:span text:style-name="T1076">» (</text:span><text:span text:style-name="T1077">далее - Оператор) на обработку моих персональных данных в целях получения государственной услуги<text:s/></text:span><text:span text:style-name="T1078">«</text:span><text:span text:style-name="T1079">Выдача разрешений на строительство, реконструкцию объектов капитального строительства<text:s/></text:span><text:span text:style-name="T1080">на земельных участках, расположенных на территориях двух и более муниципальных образований (муниципальных районов, городских округов)</text:span><text:span text:style-name="T1081">».</text:span></text:p>
      <text:p text:style-name="P203"><text:span text:style-name="T1082">К персональным данным, на обработку которых даётся моё согласие, относятся:</text:span></text:p>
      <text:p text:style-name="P203"><text:span text:style-name="T1083">-<text:s/></text:span><text:span text:style-name="T1084">фамилия, имя, отчество (последнее<text:s/></text:span><text:span text:style-name="T1085">–</text:span><text:span text:style-name="T1086"><text:s/></text:span><text:span text:style-name="T1087">при наличии);</text:span></text:p>
      <text:p text:style-name="P203"><text:span text:style-name="T1088">-<text:s/></text:span><text:span text:style-name="T1089">паспортные данные (серия, номер, когда и кем выдан);</text:span></text:p>
      <text:p text:style-name="P203"><text:span text:style-name="T1090">-<text:s/></text:span><text:span text:style-name="T1091">дата и место рождения;</text:span></text:p>
      <text:p text:style-name="P203"><text:span text:style-name="T1092">-<text:s/></text:span><text:span text:style-name="T1093">адрес по месту регистрации и по месту проживания;</text:span></text:p>
      <text:p text:style-name="P203"><text:span text:style-name="T1094">-<text:s/></text:span><text:span text:style-name="T1095">сведения, содержащие информацию о номере домашнего телефона, мобильного телефона, личной электронной почте.</text:span></text:p>
      <text:p text:style-name="P203"><text:span text:style-name="T1095">Подтверждаю своё согласие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 для получения документов и информации, необходимых для предоставления государственной услуги, в организациях, участвующих в предоставлении государственной услуги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государственной услуги в соответствии с законодательством Российской Федерации), в том числе в автоматизированном режиме в целях предоставления государственной услуги. </text:span></text:p>
      <text:p text:style-name="P203"><text:span text:style-name="T1095">Я подтверждаю, что мне известно о праве отозвать своё согласие посредством составления соответствующего письменного документа, который может быть направлен мной в адрес Оператора. В случае моего отзыва согласия на обработку персональных данных Оператор вправе продолжить обработку персональных данных без моего согласия при наличии оснований, указанных в пунктах 2-11 части 1 статьи 6, части 2 статьи 10 и части 2 статьи 11 Федерального закона от 27.07.2006г.<text:s/></text:span><text:span text:style-name="T1096">№</text:span><text:span text:style-name="T1097">152-</text:span><text:span text:style-name="T1098">ФЗ<text:s/></text:span><text:span text:style-name="T1099">«</text:span><text:span text:style-name="T1100">О персональных данных</text:span><text:span text:style-name="T1101">».</text:span></text:p>
      <text:p text:style-name="P204"><text:span text:style-name="T1102">Согласие действует _________________________________________________</text:span></text:p>
      <text:p text:style-name="P205"><text:span text:style-name="T1103"><text:s text:c="18"/></text:span><text:span text:style-name="T1104"><text:s/>(</text:span><text:span text:style-name="T1105">срок действия)</text:span></text:p>
      <text:p text:style-name="P206"><text:span text:style-name="T1106"/></text:p>
      <text:p text:style-name="P206"><text:span text:style-name="T1107">«__» __________ 20__<text:s/></text:span><text:span text:style-name="T1108">г.<text:s text:c="19"/>____________<text:s text:c="31"/>(_______________) </text:span></text:p>
      <text:p text:style-name="P206"><text:span text:style-name="T1109"><text:s text:c="47"/></text:span><text:span text:style-name="T1110"><text:s text:c="25"/>(</text:span><text:span text:style-name="T1111">подпись)<text:s text:c="48"/>(расшифровка подписи)</text:span></text:p>
      <text:p text:style-name="P206"><text:span text:style-name="T1112"/></text:p>
      <text:p text:style-name="P206"><text:span text:style-name="T1112"/></text:p>
      <text:p text:style-name="P206"><text:span text:style-name="T1112"/></text:p>
      <text:p text:style-name="P206"><text:span text:style-name="T1112"/></text:p>
      <text:p text:style-name="P206"><text:span text:style-name="T1112"/></text:p>
      <text:p text:style-name="P206"><text:span text:style-name="T1112"/></text:p>
      <text:p text:style-name="P207"><text:span text:style-name="T1113">Приложение<text:s/></text:span><text:span text:style-name="T1114">№</text:span><text:span text:style-name="T1115"><text:s/>2</text:span></text:p>
      <text:p text:style-name="P208"><text:span text:style-name="T1116">к Административному регламенту</text:span></text:p>
      <text:p text:style-name="P209"><text:span text:style-name="T1117"/></text:p>
      <text:p text:style-name="P210"><text:span text:style-name="T1118">Заполняется на официальном бланке Министерства</text:span></text:p>
      <text:p text:style-name="P210"><text:span text:style-name="T1119"/></text:p>
      <text:p text:style-name="P211"><text:span text:style-name="T1119"/></text:p>
      <text:p text:style-name="P212"><text:span text:style-name="T1120">кому:</text:span><text:span text:style-name="T1121"><text:s/>______________________________________</text:span></text:p>
      <text:p text:style-name="P213"><text:span text:style-name="T1122"><text:s text:c="42"/>(</text:span><text:span text:style-name="T1123">наименование застройщика)</text:span></text:p>
      <text:p text:style-name="P213"><text:span text:style-name="T1124"><text:s text:c="31"/>____________________________________________</text:span></text:p>
      <text:p text:style-name="P213"><text:span text:style-name="T1124"><text:s text:c="34"/>(</text:span><text:span text:style-name="T1125">фамилия, имя, отчество - для граждан,</text:span></text:p>
      <text:p text:style-name="P213"><text:span text:style-name="T1126"><text:s text:c="31"/>____________________________________________</text:span></text:p>
      <text:p text:style-name="P213"><text:span text:style-name="T1126"><text:s text:c="35"/></text:span><text:span text:style-name="T1127">полное наименование организации - для</text:span></text:p>
      <text:p text:style-name="P213"><text:span text:style-name="T1128"><text:s text:c="45"/></text:span><text:span text:style-name="T1129">юридических лиц),</text:span></text:p>
      <text:p text:style-name="P213"><text:span text:style-name="T1130"><text:s text:c="31"/>____________________________________________</text:span></text:p>
      <text:p text:style-name="P213"><text:span text:style-name="T1130"><text:s text:c="39"/>(</text:span><text:span text:style-name="T1131">его почтовый адрес и адрес,</text:span></text:p>
      <text:p text:style-name="P213"><text:span text:style-name="T1132"><text:s text:c="31"/>____________________________________________</text:span></text:p>
      <text:p text:style-name="P213"><text:span text:style-name="T1132"><text:s text:c="41"/></text:span><text:span text:style-name="T1133">адрес электронной почты)</text:span></text:p>
      <text:p text:style-name="P214"><text:span text:style-name="T1134"/></text:p>
      <text:p text:style-name="P215"><text:span text:style-name="T1134"/></text:p>
      <text:p text:style-name="P215"><text:span text:style-name="T1135">Отказ</text:span></text:p>
      <text:p text:style-name="P215"><text:span text:style-name="T1136"><text:s/></text:span><text:span text:style-name="T1137">в выдаче разрешения на ввод объекта в эксплуатацию</text:span></text:p>
      <text:p text:style-name="P215"><text:span text:style-name="T1138"/></text:p>
      <text:p text:style-name="P216"><text:span text:style-name="T1139">По результатам рассмотрения заявления от _______<text:s/></text:span><text:span text:style-name="T1140">№</text:span><text:span text:style-name="T1141">_______<text:s text:c="3"/>_____________</text:span></text:p>
      <text:p text:style-name="P217"><text:span text:style-name="T1142">о выдаче разрешения на ввод объекта в эксплуатацию:</text:span></text:p>
      <text:p text:style-name="P218"><text:span text:style-name="T1143">_______________________________________________________________________________________________</text:span></text:p>
      <text:p text:style-name="P218"><text:span text:style-name="T1143">(</text:span><text:span text:style-name="T1144">наименование объекта капитального строительства (этапа)</text:span></text:p>
      <text:p text:style-name="P218"><text:span text:style-name="T1145">_______________________________________________________________________________________________</text:span></text:p>
      <text:p text:style-name="P218"><text:span text:style-name="T1146">в соответствии с проектной документацией)</text:span></text:p>
      <text:p text:style-name="P219"><text:span text:style-name="T1147"/></text:p>
      <text:p text:style-name="P219"><text:span text:style-name="T1148">Министерство строительства и архитектуры Ульяновской области отказывает в выдаче разрешения на ввод объекта в эксплуатацию по следующим основаниям:__________________________________________________________</text:span></text:p>
      <text:p text:style-name="P219"><text:span text:style-name="T1149"/></text:p>
      <text:p text:style-name="P219"><text:span text:style-name="T1150">________________________________________________________________________________________________</text:span></text:p>
      <text:p text:style-name="P220"><text:span text:style-name="T1150">(</text:span><text:span text:style-name="T1151">основания отказа в соответствии с действующим законодательством)</text:span></text:p>
      <text:p text:style-name="P221"><text:span text:style-name="T1152">________________________________________________________________________________________________</text:span></text:p>
      <text:p text:style-name="P221"><text:span text:style-name="T1153"/></text:p>
      <text:p text:style-name="P221"><text:span text:style-name="T1154">________________________________________________________________________________________________</text:span></text:p>
      <text:p text:style-name="P221"><text:span text:style-name="T1155"/></text:p>
      <text:p text:style-name="P221"><text:span text:style-name="T1156">_______________________________________________________________________________________________.</text:span></text:p>
      <text:p text:style-name="P221"><text:span text:style-name="T1157"/></text:p>
      <text:p text:style-name="P221"><text:span text:style-name="T1157"/></text:p>
      <text:p text:style-name="P221"><text:span text:style-name="T1157"/></text:p>
      <text:p text:style-name="P221"><text:span text:style-name="T1158">_______________<text:s text:c="42"/>_______________<text:s text:c="56"/>_______________</text:span></text:p>
      <text:p text:style-name="P221"><text:span text:style-name="T1158"><text:s text:c="3"/>(</text:span><text:span text:style-name="T1159">должность)<text:s text:c="54"/>(подпись)<text:s text:c="74"/>(Ф.И.О)</text:span></text:p>
      <text:p text:style-name="P222"><text:span text:style-name="T1160"/></text:p>
      <text:p text:style-name="P222"><text:span text:style-name="T1160"/></text:p>
      <text:p text:style-name="P223"><text:span text:style-name="T1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