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9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3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left="0.00pt" fo:text-indent="35.45pt"/>
    </style:style>
    <style:style style:name="P2" style:family="paragraph">
      <style:paragraph-properties fo:line-height="100.00%" fo:text-align="justify" fo:margin-left="0.00pt" fo:text-indent="35.45pt"/>
    </style:style>
    <style:style style:name="P3" style:family="paragraph">
      <style:paragraph-properties fo:line-height="90.00%" fo:text-align="center"/>
    </style:style>
    <style:style style:name="P4" style:family="paragraph">
      <style:paragraph-properties fo:line-height="90.00%" fo:text-align="justify"/>
    </style:style>
    <style:style style:name="P5" style:family="paragraph">
      <style:paragraph-properties fo:line-height="90.00%" fo:text-align="center"/>
    </style:style>
    <style:style style:name="P6" style:family="paragraph">
      <style:paragraph-properties fo:line-height="100.00%" fo:text-align="justify" fo:margin-left="0.00pt" fo:text-indent="35.45pt"/>
    </style:style>
    <style:style style:name="P7" style:family="paragraph">
      <style:paragraph-properties fo:line-height="100.00%" fo:text-align="center" fo:margin-left="0.00pt" fo:text-indent="35.45pt"/>
    </style:style>
    <style:style style:name="P8" style:family="paragraph">
      <style:paragraph-properties fo:line-height="90.00%" fo:text-align="center"/>
    </style:style>
    <style:style style:name="P9" style:family="paragraph">
      <style:paragraph-properties fo:line-height="100.00%" fo:text-align="center" fo:margin-left="0.00pt" fo:text-indent="35.45pt"/>
    </style:style>
    <style:style style:name="P10" style:family="paragraph">
      <style:paragraph-properties fo:line-height="105.00%" fo:text-align="justify" fo:margin-left="0.00pt" fo:text-indent="35.45pt"/>
    </style:style>
    <style:style style:name="P11" style:family="paragraph">
      <style:paragraph-properties fo:line-height="105.00%" fo:text-align="justify" fo:margin-left="0.00pt" fo:text-indent="33.75pt"/>
    </style:style>
    <style:style style:name="P12" style:family="paragraph">
      <style:paragraph-properties fo:line-height="105.00%" fo:text-align="justify" fo:margin-left="0.00pt" fo:text-indent="34.50pt"/>
    </style:style>
    <style:style style:name="P13" style:family="paragraph">
      <style:paragraph-properties fo:line-height="105.00%" fo:text-align="justify" fo:margin-left="0.00pt" fo:text-indent="36.00pt"/>
    </style:style>
    <style:style style:name="P14" style:family="paragraph">
      <style:paragraph-properties fo:line-height="105.00%" fo:text-align="justify" fo:margin-left="0.00pt" fo:text-indent="35.25pt"/>
    </style:style>
    <style:style style:name="P15" style:family="paragraph">
      <style:paragraph-properties fo:line-height="105.00%" fo:text-align="justify" fo:margin-left="0.00pt" fo:text-indent="34.50pt"/>
    </style:style>
    <style:style style:name="P16" style:family="paragraph">
      <style:paragraph-properties fo:line-height="105.00%" fo:text-align="justify" fo:margin-left="0.00pt" fo:text-indent="33.75pt"/>
    </style:style>
    <style:style style:name="P17" style:family="paragraph">
      <style:paragraph-properties fo:line-height="100.00%" fo:text-align="justify" fo:margin-left="0.00pt" fo:text-indent="33.75pt"/>
    </style:style>
    <style:style style:name="P18" style:family="paragraph">
      <style:paragraph-properties fo:line-height="105.00%" fo:text-align="justify" fo:margin-left="0.00pt" fo:text-indent="36.00pt"/>
    </style:style>
    <style:style style:name="P19" style:family="paragraph">
      <style:paragraph-properties fo:line-height="105.00%" fo:text-align="justify" fo:margin-left="0.00pt" fo:text-indent="35.25pt"/>
    </style:style>
    <style:style style:name="P20" style:family="paragraph">
      <style:paragraph-properties fo:line-height="105.00%" fo:text-align="justify" fo:margin-left="0.00pt" fo:text-indent="35.40pt"/>
    </style:style>
    <style:style style:name="P21" style:family="paragraph">
      <style:paragraph-properties fo:line-height="100.00%" fo:text-align="justify"/>
    </style:style>
  </office:automatic-styles>
  <office:body>
    <office:text>
      <text:p text:style-name="P1"><text:span text:style-name="T1">ПРОЕКТ</text:span></text:p>
      <text:p text:style-name="P2"><text:span text:style-name="T2"/></text:p>
      <text:p text:style-name="P2"><text:span text:style-name="T2"/></text:p>
      <text:p text:style-name="P3"><text:span text:style-name="T3">ГУБЕРНАТОР</text:span><text:span text:style-name="T4"><text:s/></text:span><text:span text:style-name="T5">УЛЬЯНОВСКОЙ</text:span><text:span text:style-name="T6"><text:s/></text:span><text:span text:style-name="T7">ОБЛАСТИ</text:span></text:p>
      <text:p text:style-name="P4"><text:span text:style-name="T8"/></text:p>
      <text:p text:style-name="P5"><text:span text:style-name="T9">УКАЗ</text:span></text:p>
      <text:p text:style-name="P6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8"><text:span text:style-name="T11">О</text:span><text:span text:style-name="T12"><text:s/></text:span><text:span text:style-name="T13">внесении</text:span><text:span text:style-name="T14"><text:s/></text:span><text:span text:style-name="T15">изменений</text:span><text:span text:style-name="T16"><text:s/></text:span><text:span text:style-name="T17">в</text:span><text:span text:style-name="T18"><text:s/></text:span><text:span text:style-name="T19">постановление</text:span></text:p>
      <text:p text:style-name="P8"><text:span text:style-name="T20"><text:s/></text:span><text:span text:style-name="T21">Губернатора</text:span><text:span text:style-name="T22"><text:s/></text:span><text:span text:style-name="T23">Ульяновской</text:span><text:span text:style-name="T24"><text:s/></text:span><text:span text:style-name="T25">области</text:span><text:span text:style-name="T26"><text:s/></text:span><text:span text:style-name="T27">от</text:span><text:span text:style-name="T28"><text:s/>18.11.2015<text:s/></text:span><text:span text:style-name="T29">№</text:span><text:span text:style-name="T30"><text:s/>206</text:span></text:p>
      <text:p text:style-name="P9"><text:span text:style-name="T31"/></text:p>
      <text:p text:style-name="P10"><text:span text:style-name="T32">В</text:span><text:span text:style-name="T33"><text:s/></text:span><text:span text:style-name="T34">соответствии</text:span><text:span text:style-name="T35"><text:s/></text:span><text:span text:style-name="T36">с</text:span><text:span text:style-name="T37"><text:s/></text:span><text:span text:style-name="T38">Федеральным</text:span><text:span text:style-name="T39"><text:s/></text:span><text:span text:style-name="T40">законом</text:span><text:span text:style-name="T41"><text:s/></text:span><text:span text:style-name="T42">от</text:span><text:span text:style-name="T43"><text:s/>27.07.2004<text:s/></text:span><text:span text:style-name="T44">№</text:span><text:span text:style-name="T45"><text:s/>79-</text:span><text:span text:style-name="T46">ФЗ</text:span><text:span text:style-name="T47"><text:line-break/>«</text:span><text:span text:style-name="T48">О</text:span><text:span text:style-name="T49"><text:s/></text:span><text:span text:style-name="T50">государственной</text:span><text:span text:style-name="T51"><text:s/></text:span><text:span text:style-name="T52">гражданской</text:span><text:span text:style-name="T53"><text:s/></text:span><text:span text:style-name="T54">службе</text:span><text:span text:style-name="T55"><text:s/></text:span><text:span text:style-name="T56">Российской</text:span><text:span text:style-name="T57"><text:s/></text:span><text:span text:style-name="T58">Федерации</text:span><text:span text:style-name="T59">»<text:line-break/></text:span><text:span text:style-name="T60">и</text:span><text:span text:style-name="T61"><text:s/></text:span><text:span text:style-name="T62">Федеральным</text:span><text:span text:style-name="T63"><text:s/></text:span><text:span text:style-name="T64">законом</text:span><text:span text:style-name="T65"><text:s/></text:span><text:span text:style-name="T66">от</text:span><text:span text:style-name="T67"><text:s/>25.12.2008<text:s/></text:span><text:span text:style-name="T68">№</text:span><text:span text:style-name="T69"><text:s/>273-</text:span><text:span text:style-name="T70">ФЗ</text:span><text:span text:style-name="T71"><text:s/>«</text:span><text:span text:style-name="T72">О</text:span><text:span text:style-name="T73"><text:s/></text:span><text:span text:style-name="T74">противодействии</text:span><text:span text:style-name="T75"><text:s/></text:span><text:span text:style-name="T76">коррупции</text:span><text:span text:style-name="T77">»</text:span></text:p>
      <text:p text:style-name="P10"><text:span text:style-name="T78">п</text:span><text:span text:style-name="T79"><text:s/></text:span><text:span text:style-name="T80">о</text:span><text:span text:style-name="T81"><text:s/></text:span><text:span text:style-name="T82">с</text:span><text:span text:style-name="T83"><text:s/></text:span><text:span text:style-name="T84">т</text:span><text:span text:style-name="T85"><text:s/></text:span><text:span text:style-name="T86">а</text:span><text:span text:style-name="T87"><text:s/></text:span><text:span text:style-name="T88">н</text:span><text:span text:style-name="T89"><text:s/></text:span><text:span text:style-name="T90">о</text:span><text:span text:style-name="T91"><text:s/></text:span><text:span text:style-name="T92">в</text:span><text:span text:style-name="T93"><text:s/></text:span><text:span text:style-name="T94">л</text:span><text:span text:style-name="T95"><text:s/></text:span><text:span text:style-name="T96">я</text:span><text:span text:style-name="T97"><text:s/></text:span><text:span text:style-name="T98">ю</text:span><text:span text:style-name="T99">:</text:span></text:p>
      <text:p text:style-name="P11"><text:span text:style-name="T99">1. </text:span><text:span text:style-name="T100">Внести</text:span><text:span text:style-name="T101"><text:s/></text:span><text:span text:style-name="T102">в</text:span><text:span text:style-name="T103"><text:s/></text:span><text:span text:style-name="T104">Положение</text:span><text:span text:style-name="T105"><text:s/></text:span><text:span text:style-name="T106">о</text:span><text:span text:style-name="T107"><text:s/></text:span><text:span text:style-name="T108">проверке</text:span><text:span text:style-name="T109"><text:s/></text:span><text:span text:style-name="T110">соблюдения</text:span><text:span text:style-name="T111"><text:s/></text:span><text:span text:style-name="T112">гражданином</text:span><text:span text:style-name="T113">,<text:s/></text:span><text:span text:style-name="T114">замещавшим</text:span><text:span text:style-name="T115"><text:s/></text:span><text:span text:style-name="T116">должность</text:span><text:span text:style-name="T117"><text:s/></text:span><text:span text:style-name="T118">государственной</text:span><text:span text:style-name="T119"><text:s/></text:span><text:span text:style-name="T120">гражданской</text:span><text:span text:style-name="T121"><text:s/></text:span><text:span text:style-name="T122">службы</text:span><text:span text:style-name="T123"><text:s/></text:span><text:span text:style-name="T124">Ульяновской</text:span><text:span text:style-name="T125"><text:s/></text:span><text:span text:style-name="T126">области</text:span><text:span text:style-name="T127">,<text:s/></text:span><text:span text:style-name="T128">запрета</text:span><text:span text:style-name="T129"><text:s/></text:span><text:span text:style-name="T130">на</text:span><text:span text:style-name="T131"><text:s/></text:span><text:span text:style-name="T132">замещение</text:span><text:span text:style-name="T133"><text:s/></text:span><text:span text:style-name="T134">на</text:span><text:span text:style-name="T135"><text:s/></text:span><text:span text:style-name="T136">условиях</text:span><text:span text:style-name="T137"><text:s/></text:span><text:span text:style-name="T138">трудового</text:span><text:span text:style-name="T139"><text:s/></text:span><text:span text:style-name="T140">договора</text:span><text:span text:style-name="T141"><text:s/></text:span><text:span text:style-name="T142">должности</text:span><text:span text:style-name="T143"><text:s/></text:span><text:span text:style-name="T144">и</text:span><text:span text:style-name="T145"><text:s/>(</text:span><text:span text:style-name="T146">или</text:span><text:span text:style-name="T147">)<text:s/></text:span><text:span text:style-name="T148">на</text:span><text:span text:style-name="T149"><text:s/></text:span><text:span text:style-name="T150">выполнение</text:span><text:span text:style-name="T151"><text:s/></text:span><text:span text:style-name="T152">работ</text:span><text:span text:style-name="T153"><text:s/>(</text:span><text:span text:style-name="T154">оказание</text:span><text:span text:style-name="T155"><text:s/></text:span><text:span text:style-name="T156">услуг</text:span><text:span text:style-name="T157">)<text:s/></text:span><text:span text:style-name="T158">в</text:span><text:span text:style-name="T159"><text:s/></text:span><text:span text:style-name="T160">организации</text:span><text:span text:style-name="T161"><text:s/></text:span><text:span text:style-name="T162">на</text:span><text:span text:style-name="T163"><text:s/></text:span><text:span text:style-name="T164">условиях</text:span><text:span text:style-name="T165"><text:s/></text:span><text:span text:style-name="T166">гражданско</text:span><text:span text:style-name="T167">-</text:span><text:span text:style-name="T168">правового</text:span><text:span text:style-name="T169"><text:s/></text:span><text:span text:style-name="T170">договора</text:span><text:span text:style-name="T171">,<text:s/></text:span><text:span text:style-name="T172">если</text:span><text:span text:style-name="T173"><text:s/></text:span><text:span text:style-name="T174">отдельные</text:span><text:span text:style-name="T175"><text:s/></text:span><text:span text:style-name="T176">функции</text:span><text:span text:style-name="T177"><text:s/></text:span><text:span text:style-name="T178">государственного</text:span><text:span text:style-name="T179"><text:s/></text:span><text:span text:style-name="T180">управления</text:span><text:span text:style-name="T181"><text:s/></text:span><text:span text:style-name="T182">данной</text:span><text:span text:style-name="T183"><text:s/></text:span><text:span text:style-name="T184">организацией</text:span><text:span text:style-name="T185"><text:s/></text:span><text:span text:style-name="T186">входили</text:span><text:span text:style-name="T187"><text:s/></text:span><text:span text:style-name="T188">в</text:span><text:span text:style-name="T189"><text:s/></text:span><text:span text:style-name="T190">должностные</text:span><text:span text:style-name="T191"><text:s/>(</text:span><text:span text:style-name="T192">служебные</text:span><text:span text:style-name="T193">)<text:s/></text:span><text:span text:style-name="T194">обязанности</text:span><text:span text:style-name="T195"><text:s/></text:span><text:span text:style-name="T196">государственного</text:span><text:span text:style-name="T197"><text:s/></text:span><text:span text:style-name="T198">гражданского</text:span><text:span text:style-name="T199"><text:s/></text:span><text:span text:style-name="T200">служащего</text:span><text:span text:style-name="T201">,<text:s/></text:span><text:span text:style-name="T202">и</text:span><text:span text:style-name="T203"><text:s/></text:span><text:span text:style-name="T204">соблюдения</text:span><text:span text:style-name="T205"><text:s/></text:span><text:span text:style-name="T206">работодателем</text:span><text:span text:style-name="T207"><text:s/></text:span><text:span text:style-name="T208">условий</text:span><text:span text:style-name="T209"><text:s/></text:span><text:span text:style-name="T210">заключения</text:span><text:span text:style-name="T211"><text:s/></text:span><text:span text:style-name="T212">трудового</text:span><text:span text:style-name="T213"><text:s/></text:span><text:span text:style-name="T214">договора</text:span><text:span text:style-name="T215"><text:s/></text:span><text:span text:style-name="T216">или</text:span><text:span text:style-name="T217"><text:s/></text:span><text:span text:style-name="T218">гражданско</text:span><text:span text:style-name="T219">-</text:span><text:span text:style-name="T220">правового</text:span><text:span text:style-name="T221"><text:s/></text:span><text:span text:style-name="T222">договора</text:span><text:span text:style-name="T223"><text:s/></text:span><text:span text:style-name="T224">с</text:span><text:span text:style-name="T225"><text:s/></text:span><text:span text:style-name="T226">таким</text:span><text:span text:style-name="T227"><text:s/></text:span><text:span text:style-name="T228">гражданином</text:span><text:span text:style-name="T229">,<text:s/></text:span><text:span text:style-name="T230">утверждённое</text:span><text:span text:style-name="T231"><text:s/></text:span><text:span text:style-name="T232">постановлением</text:span><text:span text:style-name="T233"><text:s/></text:span><text:span text:style-name="T234">Губернатора</text:span><text:span text:style-name="T235"><text:s/></text:span><text:span text:style-name="T236">Ульяновской</text:span><text:span text:style-name="T237"><text:s/></text:span><text:span text:style-name="T238">области</text:span><text:span text:style-name="T239"><text:s/></text:span><text:span text:style-name="T240">от</text:span><text:span text:style-name="T241"><text:s/>18.11.2015<text:s/></text:span><text:span text:style-name="T242">№</text:span><text:span text:style-name="T243"><text:s/>206,<text:s/></text:span><text:span text:style-name="T244">следующие</text:span><text:span text:style-name="T245"><text:s/></text:span><text:span text:style-name="T246">изменения</text:span><text:span text:style-name="T247">:</text:span></text:p>
      <text:p text:style-name="P11"><text:span text:style-name="T247">1)<text:s/></text:span><text:span text:style-name="T248">в</text:span><text:span text:style-name="T249"><text:s/></text:span><text:span text:style-name="T250">подпункте</text:span><text:span text:style-name="T251"><text:s/>«</text:span><text:span text:style-name="T252">а</text:span><text:span text:style-name="T253">»<text:s/></text:span><text:span text:style-name="T254">пункта</text:span><text:span text:style-name="T255"><text:s/>1<text:s/></text:span><text:span text:style-name="T256">слова</text:span><text:span text:style-name="T257"><text:s/>«</text:span><text:span text:style-name="T258">при</text:span><text:span text:style-name="T259"><text:s/></text:span><text:span text:style-name="T260">назначении</text:span><text:span text:style-name="T261"><text:s/></text:span><text:span text:style-name="T262">на</text:span><text:span text:style-name="T263"><text:s/></text:span><text:span text:style-name="T264">которые</text:span><text:span text:style-name="T265"><text:s/></text:span><text:span text:style-name="T266">граждане</text:span><text:span text:style-name="T267"><text:s/></text:span><text:span text:style-name="T268">обязаны</text:span><text:span text:style-name="T269"><text:s/></text:span><text:span text:style-name="T270">представлять</text:span><text:span text:style-name="T271"><text:s/></text:span><text:span text:style-name="T272">сведения</text:span><text:span text:style-name="T273"><text:s/></text:span><text:span text:style-name="T274">о</text:span><text:span text:style-name="T275"><text:s/></text:span><text:span text:style-name="T276">своих</text:span><text:span text:style-name="T277"><text:s/></text:span><text:span text:style-name="T278">доходах</text:span><text:span text:style-name="T279">,<text:s/></text:span><text:span text:style-name="T280">об</text:span><text:span text:style-name="T281"><text:s/></text:span><text:span text:style-name="T282">имуществе</text:span><text:span text:style-name="T283"><text:s/></text:span><text:span text:style-name="T284">и</text:span><text:span text:style-name="T285"><text:s/></text:span><text:span text:style-name="T286">обязательствах</text:span><text:span text:style-name="T287"><text:s/></text:span><text:span text:style-name="T288">имущественного</text:span><text:span text:style-name="T289"><text:s/></text:span><text:span text:style-name="T290">характера</text:span><text:span text:style-name="T291">,<text:s/></text:span><text:span text:style-name="T292">а</text:span><text:span text:style-name="T293"><text:s/></text:span><text:span text:style-name="T294">также</text:span><text:span text:style-name="T295"><text:s/></text:span><text:span text:style-name="T296">сведения</text:span><text:span text:style-name="T297"><text:s/></text:span><text:span text:style-name="T298">о</text:span><text:span text:style-name="T299"><text:s/></text:span><text:span text:style-name="T300">доходах</text:span><text:span text:style-name="T301">,<text:s/></text:span><text:span text:style-name="T302">об</text:span><text:span text:style-name="T303"><text:s/></text:span><text:span text:style-name="T304">имуществе</text:span><text:span text:style-name="T305"><text:line-break/></text:span><text:span text:style-name="T306">и</text:span><text:span text:style-name="T307"><text:s/></text:span><text:span text:style-name="T308">обязательствах</text:span><text:span text:style-name="T309"><text:s/></text:span><text:span text:style-name="T310">имущественного</text:span><text:span text:style-name="T311"><text:s/></text:span><text:span text:style-name="T312">характера</text:span><text:span text:style-name="T313"><text:s/></text:span><text:span text:style-name="T314">своих</text:span><text:span text:style-name="T315"><text:s/></text:span><text:span text:style-name="T316">супруги</text:span><text:span text:style-name="T317"><text:s/>(</text:span><text:span text:style-name="T318">супруга</text:span><text:span text:style-name="T319">)<text:line-break/></text:span><text:span text:style-name="T320">и</text:span><text:span text:style-name="T321"><text:s/></text:span><text:span text:style-name="T322">несовершеннолетних</text:span><text:span text:style-name="T323"><text:s/></text:span><text:span text:style-name="T324">детей</text:span><text:span text:style-name="T325"><text:s/></text:span><text:span text:style-name="T326">и</text:span><text:span text:style-name="T327">»<text:s/></text:span><text:span text:style-name="T328">исключить</text:span><text:span text:style-name="T329">;</text:span></text:p>
      <text:p text:style-name="P11"><text:span text:style-name="T329">2)<text:s/></text:span><text:span text:style-name="T330">в</text:span><text:span text:style-name="T331"><text:s/></text:span><text:span text:style-name="T332">пункте</text:span><text:span text:style-name="T333"><text:s/>3<text:s/></text:span><text:span text:style-name="T334">слова</text:span><text:span text:style-name="T335"><text:s/>«</text:span><text:span text:style-name="T336">либо</text:span><text:span text:style-name="T337"><text:s/></text:span><text:span text:style-name="T338">работниками</text:span><text:span text:style-name="T339"><text:s/></text:span><text:span text:style-name="T340">кадровых</text:span><text:span text:style-name="T341"><text:s/></text:span><text:span text:style-name="T342">служб</text:span><text:span text:style-name="T343">,<text:s/></text:span><text:span text:style-name="T344">ответственными</text:span><text:span text:style-name="T345"><text:s/></text:span><text:span text:style-name="T346">за</text:span><text:span text:style-name="T347"><text:s/></text:span><text:span text:style-name="T348">работу</text:span><text:span text:style-name="T349"><text:s/></text:span><text:span text:style-name="T350">по</text:span><text:span text:style-name="T351"><text:s/></text:span><text:span text:style-name="T352">профилактике</text:span><text:span text:style-name="T353"><text:s/></text:span><text:span text:style-name="T354">коррупционных</text:span><text:span text:style-name="T355"><text:s/></text:span><text:span text:style-name="T356">правонарушений</text:span><text:span text:style-name="T357">,»<text:s/></text:span><text:span text:style-name="T358">исключить</text:span><text:span text:style-name="T359">;</text:span></text:p>
      <text:p text:style-name="P11"><text:span text:style-name="T359">3)<text:s/></text:span><text:span text:style-name="T360">в</text:span><text:span text:style-name="T361"><text:s/></text:span><text:span text:style-name="T362">пункте</text:span><text:span text:style-name="T363"><text:s/>7<text:s/></text:span><text:span text:style-name="T364">слова</text:span><text:span text:style-name="T365"><text:s/>«</text:span><text:span text:style-name="T366">либо</text:span><text:span text:style-name="T367"><text:s/></text:span><text:span text:style-name="T368">работники</text:span><text:span text:style-name="T369"><text:s/></text:span><text:span text:style-name="T370">кадровых</text:span><text:span text:style-name="T371"><text:s/></text:span><text:span text:style-name="T372">служб</text:span><text:span text:style-name="T373">,<text:s/></text:span><text:span text:style-name="T374">ответственные</text:span><text:span text:style-name="T375"><text:line-break/></text:span><text:span text:style-name="T376">за</text:span><text:span text:style-name="T377"><text:s/></text:span><text:span text:style-name="T378">работу</text:span><text:span text:style-name="T379"><text:s/></text:span><text:span text:style-name="T380">по</text:span><text:span text:style-name="T381"><text:s/></text:span><text:span text:style-name="T382">профилактике</text:span><text:span text:style-name="T383"><text:s/></text:span><text:span text:style-name="T384">коррупционных</text:span><text:span text:style-name="T385"><text:s/></text:span><text:span text:style-name="T386">правонарушений</text:span><text:span text:style-name="T387">,»<text:s/></text:span><text:span text:style-name="T388">исключить</text:span><text:span text:style-name="T389">;</text:span></text:p>
      <text:p text:style-name="P11"><text:span text:style-name="T389">4)<text:s/></text:span><text:span text:style-name="T390">в</text:span><text:span text:style-name="T391"><text:s/></text:span><text:span text:style-name="T392">пункте</text:span><text:span text:style-name="T393"><text:s/>9:</text:span></text:p>
      <text:p text:style-name="P12"><text:span text:style-name="T394">а</text:span><text:span text:style-name="T395">)<text:s/></text:span><text:span text:style-name="T396">в</text:span><text:span text:style-name="T397"><text:s/></text:span><text:span text:style-name="T398">абзаце</text:span><text:span text:style-name="T399"><text:s/></text:span><text:span text:style-name="T400">первом</text:span><text:span text:style-name="T401"><text:s/></text:span><text:span text:style-name="T402">слова</text:span><text:span text:style-name="T403"><text:s/>«</text:span><text:span text:style-name="T404">либо</text:span><text:span text:style-name="T405"><text:s/></text:span><text:span text:style-name="T406">работники</text:span><text:span text:style-name="T407"><text:s/></text:span><text:span text:style-name="T408">кадровых</text:span><text:span text:style-name="T409"><text:s/></text:span><text:span text:style-name="T410">служб</text:span><text:span text:style-name="T411">,<text:s/></text:span><text:span text:style-name="T412">ответственные</text:span><text:span text:style-name="T413"><text:s/></text:span><text:span text:style-name="T414">за</text:span><text:span text:style-name="T415"><text:s/></text:span><text:span text:style-name="T416">работу</text:span><text:span text:style-name="T417"><text:s/></text:span><text:span text:style-name="T418">по</text:span><text:span text:style-name="T419"><text:s/></text:span><text:span text:style-name="T420">профилактике</text:span><text:span text:style-name="T421"><text:s/></text:span><text:span text:style-name="T422">коррупционных</text:span><text:span text:style-name="T423"><text:s/></text:span><text:span text:style-name="T424">правонарушений</text:span><text:span text:style-name="T425">,»<text:s/></text:span><text:span text:style-name="T426">исключить</text:span><text:span text:style-name="T427">;</text:span></text:p>
      <text:p text:style-name="P12"><text:span text:style-name="T428">б</text:span><text:span text:style-name="T429">)<text:s/></text:span><text:span text:style-name="T430">в</text:span><text:span text:style-name="T431"><text:s/></text:span><text:span text:style-name="T432">абзаце</text:span><text:span text:style-name="T433"><text:s/></text:span><text:span text:style-name="T434">втором</text:span><text:span text:style-name="T435"><text:s/></text:span><text:span text:style-name="T436">слова</text:span><text:span text:style-name="T437"><text:s/>«</text:span><text:span text:style-name="T438">либо</text:span><text:span text:style-name="T439"><text:s/></text:span><text:span text:style-name="T440">руководитель</text:span><text:span text:style-name="T441"><text:s/></text:span><text:span text:style-name="T442">кадровой</text:span><text:span text:style-name="T443"><text:s/></text:span><text:span text:style-name="T444">службы</text:span><text:span text:style-name="T445">»<text:s/></text:span><text:span text:style-name="T446">и</text:span><text:span text:style-name="T447"><text:s/></text:span><text:span text:style-name="T448">слова</text:span><text:span text:style-name="T449"><text:s/>«</text:span><text:span text:style-name="T450">либо</text:span><text:span text:style-name="T451"><text:s/></text:span><text:span text:style-name="T452">руководителя</text:span><text:span text:style-name="T453"><text:s/></text:span><text:span text:style-name="T454">кадровой</text:span><text:span text:style-name="T455"><text:s/></text:span><text:span text:style-name="T456">службы</text:span><text:span text:style-name="T457">»<text:s/></text:span><text:span text:style-name="T458">исключить</text:span><text:span text:style-name="T459">;</text:span></text:p>
      <text:p text:style-name="P13"><text:span text:style-name="T460">в</text:span><text:span text:style-name="T461">)<text:s/></text:span><text:span text:style-name="T462">в</text:span><text:span text:style-name="T463"><text:s/></text:span><text:span text:style-name="T464">абзаце</text:span><text:span text:style-name="T465"><text:s/></text:span><text:span text:style-name="T466">третьем</text:span><text:span text:style-name="T467"><text:s/></text:span><text:span text:style-name="T468">слова</text:span><text:span text:style-name="T469"><text:s/>«</text:span><text:span text:style-name="T470">либо</text:span><text:span text:style-name="T471"><text:s/></text:span><text:span text:style-name="T472">руководитель</text:span><text:span text:style-name="T473"><text:s/></text:span><text:span text:style-name="T474">кадровой</text:span><text:span text:style-name="T475"><text:s/></text:span><text:span text:style-name="T476">службы</text:span><text:span text:style-name="T477">»<text:s/></text:span><text:span text:style-name="T478">исключить</text:span><text:span text:style-name="T479">;</text:span></text:p>
      <text:p text:style-name="P13"><text:span text:style-name="T480">г</text:span><text:span text:style-name="T481">)<text:s/></text:span><text:span text:style-name="T482">в</text:span><text:span text:style-name="T483"><text:s/></text:span><text:span text:style-name="T484">абзаце</text:span><text:span text:style-name="T485"><text:s/></text:span><text:span text:style-name="T486">четвёртом</text:span><text:span text:style-name="T487"><text:s/></text:span><text:span text:style-name="T488">слова</text:span><text:span text:style-name="T489"><text:s/>«</text:span><text:span text:style-name="T490">либо</text:span><text:span text:style-name="T491"><text:s/></text:span><text:span text:style-name="T492">руководитель</text:span><text:span text:style-name="T493"><text:s/></text:span><text:span text:style-name="T494">кадровой</text:span><text:span text:style-name="T495"><text:s/></text:span><text:span text:style-name="T496">службы</text:span><text:span text:style-name="T497">»<text:s/></text:span><text:span text:style-name="T498">исключить</text:span><text:span text:style-name="T499">;</text:span></text:p>
      <text:p text:style-name="P14"><text:span text:style-name="T499">5)<text:s/></text:span><text:span text:style-name="T500">в</text:span><text:span text:style-name="T501"><text:s/></text:span><text:span text:style-name="T502">пункте</text:span><text:span text:style-name="T503"><text:s/>10<text:s/></text:span><text:span text:style-name="T504">слова</text:span><text:span text:style-name="T505"><text:s/>«</text:span><text:span text:style-name="T506">либо</text:span><text:span text:style-name="T507"><text:s/></text:span><text:span text:style-name="T508">руководитель</text:span><text:span text:style-name="T509"><text:s/></text:span><text:span text:style-name="T510">кадровой</text:span><text:span text:style-name="T511"><text:s/></text:span><text:span text:style-name="T512">службы</text:span><text:span text:style-name="T513">»<text:s/></text:span><text:span text:style-name="T514">исключить</text:span><text:span text:style-name="T515">;</text:span></text:p>
      <text:p text:style-name="P15"><text:span text:style-name="T515">6)<text:s/></text:span><text:span text:style-name="T516">в</text:span><text:span text:style-name="T517"><text:s/></text:span><text:span text:style-name="T518">пункте</text:span><text:span text:style-name="T519"><text:s/>11<text:s/></text:span><text:span text:style-name="T520">слова</text:span><text:span text:style-name="T521"><text:s/>«</text:span><text:span text:style-name="T522">либо</text:span><text:span text:style-name="T523"><text:s/></text:span><text:span text:style-name="T524">работники</text:span><text:span text:style-name="T525"><text:s/></text:span><text:span text:style-name="T526">кадровых</text:span><text:span text:style-name="T527"><text:s/></text:span><text:span text:style-name="T528">служб</text:span><text:span text:style-name="T529">,<text:s/></text:span><text:span text:style-name="T530">ответственные</text:span><text:span text:style-name="T531"><text:line-break/></text:span><text:span text:style-name="T532">за</text:span><text:span text:style-name="T533"><text:s/></text:span><text:span text:style-name="T534">работу</text:span><text:span text:style-name="T535"><text:s/></text:span><text:span text:style-name="T536">по</text:span><text:span text:style-name="T537"><text:s/></text:span><text:span text:style-name="T538">профилактике</text:span><text:span text:style-name="T539"><text:s/></text:span><text:span text:style-name="T540">коррупционных</text:span><text:span text:style-name="T541"><text:s/></text:span><text:span text:style-name="T542">правонарушений</text:span><text:span text:style-name="T543">,»<text:s/></text:span><text:span text:style-name="T544">исключить</text:span><text:span text:style-name="T545">;</text:span></text:p>
      <text:p text:style-name="P16"><text:span text:style-name="T545">7)<text:s/></text:span><text:span text:style-name="T546">в</text:span><text:span text:style-name="T547"><text:s/></text:span><text:span text:style-name="T548">пункте</text:span><text:span text:style-name="T549"><text:s/>12<text:s/></text:span><text:span text:style-name="T550">слова</text:span><text:span text:style-name="T551"><text:s/>«</text:span><text:span text:style-name="T552">либо</text:span><text:span text:style-name="T553"><text:s/></text:span><text:span text:style-name="T554">руководитель</text:span><text:span text:style-name="T555"><text:s/></text:span><text:span text:style-name="T556">кадровой</text:span><text:span text:style-name="T557"><text:s/></text:span><text:span text:style-name="T558">службы</text:span><text:span text:style-name="T559">»<text:s/></text:span><text:span text:style-name="T560">исключить</text:span><text:span text:style-name="T561">;</text:span></text:p>
      <text:p text:style-name="P17"><text:span text:style-name="T561">8)<text:s/></text:span><text:span text:style-name="T562">в</text:span><text:span text:style-name="T563"><text:s/></text:span><text:span text:style-name="T564">пункте</text:span><text:span text:style-name="T565"><text:s/>14<text:s/></text:span><text:span text:style-name="T566">слова</text:span><text:span text:style-name="T567"><text:s/>«</text:span><text:span text:style-name="T568">либо</text:span><text:span text:style-name="T569"><text:s/></text:span><text:span text:style-name="T570">руководитель</text:span><text:span text:style-name="T571"><text:s/></text:span><text:span text:style-name="T572">кадровой</text:span><text:span text:style-name="T573"><text:s/></text:span><text:span text:style-name="T574">службы</text:span><text:span text:style-name="T575">»<text:s/></text:span><text:span text:style-name="T576">исключить</text:span><text:span text:style-name="T577">;</text:span></text:p>
      <text:p text:style-name="P17"><text:span text:style-name="T577">9)<text:s/></text:span><text:span text:style-name="T578">в</text:span><text:span text:style-name="T579"><text:s/></text:span><text:span text:style-name="T580">пункте</text:span><text:span text:style-name="T581"><text:s/>15<text:s/></text:span><text:span text:style-name="T582">слова</text:span><text:span text:style-name="T583"><text:s/>«</text:span><text:span text:style-name="T584">либо</text:span><text:span text:style-name="T585"><text:s/></text:span><text:span text:style-name="T586">руководитель</text:span><text:span text:style-name="T587"><text:s/></text:span><text:span text:style-name="T588">кадровой</text:span><text:span text:style-name="T589"><text:s/></text:span><text:span text:style-name="T590">службы</text:span><text:span text:style-name="T591">»<text:s/></text:span><text:span text:style-name="T592">исключить</text:span><text:span text:style-name="T593">;</text:span></text:p>
      <text:p text:style-name="P18"><text:span text:style-name="T593">10)<text:s/></text:span><text:span text:style-name="T594">в</text:span><text:span text:style-name="T595"><text:s/></text:span><text:span text:style-name="T596">пункте</text:span><text:span text:style-name="T597"><text:s/>16<text:s/></text:span><text:span text:style-name="T598">слова</text:span><text:span text:style-name="T599"><text:s/>«</text:span><text:span text:style-name="T600">либо</text:span><text:span text:style-name="T601"><text:s/></text:span><text:span text:style-name="T602">руководитель</text:span><text:span text:style-name="T603"><text:s/></text:span><text:span text:style-name="T604">кадровой</text:span><text:span text:style-name="T605"><text:s/></text:span><text:span text:style-name="T606">службы</text:span><text:span text:style-name="T607">»<text:s/></text:span><text:span text:style-name="T608">исключить</text:span><text:span text:style-name="T609">;</text:span></text:p>
      <text:p text:style-name="P18"><text:span text:style-name="T609">11)<text:s/></text:span><text:span text:style-name="T610">в</text:span><text:span text:style-name="T611"><text:s/></text:span><text:span text:style-name="T612">пункте</text:span><text:span text:style-name="T613"><text:s/>17<text:s/></text:span><text:span text:style-name="T614">слова</text:span><text:span text:style-name="T615"><text:s/>«</text:span><text:span text:style-name="T616">либо</text:span><text:span text:style-name="T617"><text:s/></text:span><text:span text:style-name="T618">руководитель</text:span><text:span text:style-name="T619"><text:s/></text:span><text:span text:style-name="T620">кадровой</text:span><text:span text:style-name="T621"><text:s/></text:span><text:span text:style-name="T622">службы</text:span><text:span text:style-name="T623">»<text:s/></text:span><text:span text:style-name="T624">исключить</text:span><text:span text:style-name="T625">;</text:span></text:p>
      <text:p text:style-name="P19"><text:span text:style-name="T625">12)<text:s/></text:span><text:span text:style-name="T626">в</text:span><text:span text:style-name="T627"><text:s/></text:span><text:span text:style-name="T628">пункте</text:span><text:span text:style-name="T629"><text:s/>19<text:s/></text:span><text:span text:style-name="T630">слова</text:span><text:span text:style-name="T631"><text:s/>«</text:span><text:span text:style-name="T632">в</text:span><text:span text:style-name="T633"><text:s/></text:span><text:span text:style-name="T634">кадровую</text:span><text:span text:style-name="T635"><text:s/></text:span><text:span text:style-name="T636">службу</text:span><text:span text:style-name="T637">»<text:s/></text:span><text:span text:style-name="T638">заменить</text:span><text:span text:style-name="T639"><text:s/></text:span><text:span text:style-name="T640">словами</text:span><text:span text:style-name="T641"><text:line-break/>«</text:span><text:span text:style-name="T642">в</text:span><text:span text:style-name="T643"><text:s/></text:span><text:span text:style-name="T644">подразделение</text:span><text:span text:style-name="T645"><text:s/></text:span><text:span text:style-name="T646">по</text:span><text:span text:style-name="T647"><text:s/></text:span><text:span text:style-name="T648">профилактике</text:span><text:span text:style-name="T649"><text:s/></text:span><text:span text:style-name="T650">коррупционных</text:span><text:span text:style-name="T651"><text:s/></text:span><text:span text:style-name="T652">правонарушений</text:span><text:span text:style-name="T653">».</text:span></text:p>
      <text:p text:style-name="P20"><text:span text:style-name="T654">2.<text:s/></text:span><text:span text:style-name="T655">Настоящий</text:span><text:span text:style-name="T656"><text:s/></text:span><text:span text:style-name="T657">указ</text:span><text:span text:style-name="T658"><text:s/></text:span><text:span text:style-name="T659">вступает</text:span><text:span text:style-name="T660"><text:s/></text:span><text:span text:style-name="T661">в</text:span><text:span text:style-name="T662"><text:s/></text:span><text:span text:style-name="T663">силу</text:span><text:span text:style-name="T664"><text:s/></text:span><text:span text:style-name="T665">на</text:span><text:span text:style-name="T666"><text:s/></text:span><text:span text:style-name="T667">следующий</text:span><text:span text:style-name="T668"><text:s/></text:span><text:span text:style-name="T669">день</text:span><text:span text:style-name="T670"><text:s/></text:span><text:span text:style-name="T671">после</text:span><text:span text:style-name="T672"><text:s/></text:span><text:span text:style-name="T673">дня</text:span><text:span text:style-name="T674"><text:s/></text:span><text:span text:style-name="T675">его</text:span><text:span text:style-name="T676"><text:s/></text:span><text:span text:style-name="T677">официального</text:span><text:span text:style-name="T678"><text:s/></text:span><text:span text:style-name="T679">опубликования</text:span><text:span text:style-name="T680">.</text:span></text:p>
      <text:p text:style-name="P21"><text:span text:style-name="T681"/></text:p>
      <text:p text:style-name="P21"><text:span text:style-name="T681"/></text:p>
      <text:p text:style-name="P21"><text:span text:style-name="T681"/></text:p>
      <text:p text:style-name="P21"><text:span text:style-name="T682">Губернатор</text:span><text:span text:style-name="T683"><text:s/></text:span><text:span text:style-name="T684">области</text:span><text:span text:style-name="T685"><text:s text:c="83"/></text:span><text:span text:style-name="T686">С</text:span><text:span text:style-name="T687">.</text:span><text:span text:style-name="T688">И</text:span><text:span text:style-name="T689">.</text:span><text:span text:style-name="T690">Морозов</text:span><text:span text:style-name="T6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