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6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2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2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4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2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0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2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2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2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4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2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9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9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30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5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30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9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2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32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2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39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4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4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449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45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5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5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5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6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6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6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4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5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6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14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7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37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7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7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9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9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3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107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5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style:use-window-font-color="true"/>
    </style:style>
    <style:style style:name="T11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8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1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7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7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7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7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7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8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128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1289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1291" style:family="text">
      <style:text-properties fo:font-size="13.50pt" fo:font-weight="normal" fo:font-family="'Segoe UI Symbol'" style:font-family-asian="'Segoe UI Symbol'" style:font-family-complex="'Segoe UI Symbol'" fo:background-color="transparent" style:use-window-font-color="true"/>
    </style:style>
    <style:style style:name="T1292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1293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35.45pt" fo:margin-right="-0.05pt"/>
    </style:style>
    <style:style style:name="P2" style:family="paragraph">
      <style:paragraph-properties fo:line-height="100.00%" fo:text-align="justify" fo:margin-left="0.00pt" fo:text-indent="35.45pt" fo:margin-right="-0.05pt"/>
    </style:style>
    <style:style style:name="P3" style:family="paragraph">
      <style:paragraph-properties fo:line-height="100.00%" fo:text-align="right" fo:margin-left="0.00pt" fo:text-indent="35.45pt" fo:margin-right="-0.05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35.4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35.45pt"/>
    </style:style>
    <style:style style:name="P9" style:family="paragraph">
      <style:paragraph-properties fo:line-height="150.00%" fo:text-align="justify" fo:margin-left="0.00pt" fo:text-indent="35.45p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113.35pt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justify" fo:margin-left="0.00pt" fo:text-indent="35.4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113.35pt"/>
          <style:tab-stop style:position="3289.65pt" style:type="center"/>
        </style:tab-stops>
      </style:paragraph-properties>
    </style:style>
    <style:style style:name="P14" style:family="paragraph">
      <style:paragraph-properties fo:line-height="100.00%" fo:text-align="justify" fo:margin-left="0.00pt" fo:text-indent="35.45pt"/>
    </style:style>
    <style:style style:name="P15" style:family="paragraph">
      <style:paragraph-properties fo:line-height="150.00%" fo:text-align="justify" fo:margin-left="0.00pt" fo:text-indent="35.45p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113.35pt"/>
          <style:tab-stop style:position="3289.65pt" style:type="center"/>
        </style:tab-stops>
      </style:paragraph-properties>
    </style:style>
    <style:style style:name="P17" style:family="paragraph">
      <style:paragraph-properties fo:line-height="100.00%" fo:text-align="justify" fo:margin-left="0.00pt" fo:text-indent="30.2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0.00pt" fo:text-indent="-5.40pt">
        <style:tab-stops>
          <style:tab-stop style:position="113.35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justify" fo:margin-left="0.00pt" fo:text-indent="35.45pt"/>
    </style:style>
    <style:style style:name="P21" style:family="paragraph">
      <style:paragraph-properties fo:line-height="150.00%" fo:text-align="justify" fo:margin-left="0.00pt" fo:text-indent="35.45pt"/>
    </style:style>
    <style:style style:name="P22" style:family="paragraph">
      <style:paragraph-properties fo:line-height="150.00%" fo:text-align="justify" fo:margin-left="0.00pt" fo:text-indent="35.40pt"/>
    </style:style>
    <style:style style:name="P23" style:family="paragraph">
      <style:paragraph-properties fo:line-height="150.00%" fo:text-align="justify" fo:margin-left="0.00pt" fo:text-indent="35.45pt"/>
    </style:style>
    <style:style style:name="P24" style:family="paragraph">
      <style:paragraph-properties fo:line-height="100.00%" fo:text-align="justify" fo:margin-left="0.00pt" fo:text-indent="35.45p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253.25pt"/>
          <style:tab-stop style:position="3289.65pt" style:type="center"/>
        </style:tab-stops>
      </style:paragraph-properties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right" fo:margin-left="0.00pt" fo:text-indent="35.45p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253.25pt"/>
          <style:tab-stop style:position="3289.65pt" style:type="center"/>
        </style:tab-stops>
      </style:paragraph-properties>
    </style:style>
    <style:style style:name="P29" style:family="paragraph">
      <style:paragraph-properties fo:line-height="100.00%" fo:text-align="center" fo:margin-left="0.00pt" fo:text-indent="35.45p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1.574306in"/>
    </style:style>
    <style:style style:name="TableColumn0101" style:family="table-column">
      <style:table-column-properties style:column-width="5.118750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1.574306in"/>
    </style:style>
    <style:style style:name="TableColumn0201" style:family="table-column">
      <style:table-column-properties style:column-width="5.118750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517361in"/>
    </style:style>
    <style:style style:name="TableColumn0301" style:family="table-column">
      <style:table-column-properties style:column-width="3.176389in"/>
    </style:style>
    <style:style style:name="Table03" style:family="table">
      <style:table-properties style:width="6.693750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81"/></text:span><text:span text:style-name="T2">Вносится</text:span><text:span text:style-name="T3"><text:s/></text:span><text:span text:style-name="T4">Губернатором</text:span><text:span text:style-name="T5"/></text:p>
      <text:p text:style-name="P2"><text:span text:style-name="T6"><text:s text:c="86"/></text:span><text:span text:style-name="T7">Ульяновской</text:span><text:span text:style-name="T8"><text:s/></text:span><text:span text:style-name="T9">области</text:span><text:span text:style-name="T10"/></text:p>
      <text:p text:style-name="P3"><text:span text:style-name="T11"/></text:p>
      <text:p text:style-name="P3"><text:span text:style-name="T12">Проект</text:span></text:p>
      <text:p text:style-name="P4"><text:span text:style-name="T13"/></text:p>
      <text:p text:style-name="P5"><text:span text:style-name="T14">ЗАКОН</text:span></text:p>
      <text:p text:style-name="P5"><text:span text:style-name="T14">УЛЬЯНОВСКОЙ</text:span><text:span text:style-name="T15"><text:s/></text:span><text:span text:style-name="T16">ОБЛАСТИ</text:span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6"><text:span text:style-name="T17"/></text:p>
      <text:p text:style-name="P7"><text:span text:style-name="T18">О</text:span><text:span text:style-name="T19"><text:s/></text:span><text:span text:style-name="T20">внесении</text:span><text:span text:style-name="T21"><text:s/></text:span><text:span text:style-name="T22">изменений</text:span><text:span text:style-name="T23"><text:s/></text:span><text:span text:style-name="T24">в</text:span><text:span text:style-name="T25"><text:s/></text:span><text:span text:style-name="T26">Закон</text:span><text:span text:style-name="T27"><text:s/></text:span><text:span text:style-name="T28">Ульяновской</text:span><text:span text:style-name="T29"><text:s/></text:span><text:span text:style-name="T30">области</text:span></text:p>
      <text:p text:style-name="P7"><text:span text:style-name="T31">«</text:span><text:span text:style-name="T32">О</text:span><text:span text:style-name="T33"><text:s/></text:span><text:span text:style-name="T34">государственных</text:span><text:span text:style-name="T35"><text:s/></text:span><text:span text:style-name="T36">должностях</text:span><text:span text:style-name="T37"><text:s/></text:span><text:span text:style-name="T38">Ульяновской</text:span><text:span text:style-name="T39"><text:s/></text:span><text:span text:style-name="T40">области</text:span><text:span text:style-name="T41">»</text:span></text:p>
      <text:p text:style-name="P8"><text:span text:style-name="T42"/></text:p>
      <text:p text:style-name="P9"><text:span text:style-name="T42"/></text:p>
      <text:p text:style-name="P9"><text:span text:style-name="T43">Внести</text:span><text:span text:style-name="T44"><text:s/></text:span><text:span text:style-name="T45">в</text:span><text:span text:style-name="T46"><text:s/></text:span><text:span text:style-name="T47">Закон</text:span><text:span text:style-name="T48"><text:s/></text:span><text:span text:style-name="T49">Ульяновской</text:span><text:span text:style-name="T50"><text:s/></text:span><text:span text:style-name="T51">области</text:span><text:span text:style-name="T52"><text:s/></text:span><text:span text:style-name="T53">от</text:span><text:span text:style-name="T54"><text:s/>30<text:s/></text:span><text:span text:style-name="T55">января</text:span><text:span text:style-name="T56"><text:s/>2006<text:s/></text:span><text:span text:style-name="T57">года</text:span><text:span text:style-name="T58"><text:s/></text:span><text:span text:style-name="T59">№</text:span><text:span text:style-name="T60"><text:s/>06-</text:span><text:span text:style-name="T61">ЗО</text:span><text:span text:style-name="T62"><text:s/><text:line-break/>«</text:span><text:span text:style-name="T63">О</text:span><text:span text:style-name="T64"><text:s/></text:span><text:span text:style-name="T65">государственных</text:span><text:span text:style-name="T66"><text:s/></text:span><text:span text:style-name="T67">должностях</text:span><text:span text:style-name="T68"><text:s/></text:span><text:span text:style-name="T69">Ульяновской</text:span><text:span text:style-name="T70"><text:s/></text:span><text:span text:style-name="T71">области</text:span><text:span text:style-name="T72">» («</text:span><text:span text:style-name="T73">Ульяновская</text:span><text:span text:style-name="T74"><text:s/></text:span><text:span text:style-name="T75">правда</text:span><text:span text:style-name="T76">»<text:s/></text:span><text:span text:style-name="T77">от</text:span><text:span text:style-name="T78"><text:s/></text:span><text:span text:style-name="T79">01.02.2006<text:s/></text:span><text:span text:style-name="T80">№</text:span><text:span text:style-name="T81"><text:s/>7;<text:s/></text:span><text:span text:style-name="T82">от</text:span><text:span text:style-name="T83"><text:s/>10.06.2006<text:s/></text:span><text:span text:style-name="T84">№</text:span><text:span text:style-name="T85"><text:s/>43;<text:s/></text:span><text:span text:style-name="T86">от</text:span><text:span text:style-name="T87"><text:s/>07.07.2006<text:s/></text:span><text:span text:style-name="T88">№</text:span><text:span text:style-name="T89"><text:s/>51;<text:s/></text:span><text:span text:style-name="T90">от</text:span><text:span text:style-name="T91"><text:s/>08.11.2006<text:s/></text:span><text:span text:style-name="T92">№</text:span><text:span text:style-name="T93"><text:s/>86;<text:s/></text:span><text:span text:style-name="T94">от</text:span><text:span text:style-name="T95"><text:s/>22.12.2007<text:s/></text:span><text:span text:style-name="T96">№</text:span><text:span text:style-name="T97"><text:s/>110;<text:s/></text:span><text:span text:style-name="T98">от</text:span><text:span text:style-name="T99"><text:s/>26.12.2007<text:s/></text:span><text:span text:style-name="T100">№</text:span><text:span text:style-name="T101"><text:s/>111;<text:s/></text:span><text:span text:style-name="T102">от</text:span><text:span text:style-name="T103"><text:s/>28.03.2008<text:s/></text:span><text:span text:style-name="T104">№</text:span><text:span text:style-name="T105"><text:s/>28;<text:s/></text:span><text:span text:style-name="T106">от</text:span><text:span text:style-name="T107"><text:s/>07.11.2008 <text:line-break/></text:span><text:span text:style-name="T108">№</text:span><text:span text:style-name="T109"><text:s/>91;<text:s/></text:span><text:span text:style-name="T110">от</text:span><text:span text:style-name="T111"><text:s/>19.12.2008<text:s/></text:span><text:span text:style-name="T112">№</text:span><text:span text:style-name="T113"><text:s/>103;<text:s/></text:span><text:span text:style-name="T114">от</text:span><text:span text:style-name="T115"><text:s/>06.03.2009<text:s/></text:span><text:span text:style-name="T116">№</text:span><text:span text:style-name="T117"><text:s/>17;<text:s/></text:span><text:span text:style-name="T118">от</text:span><text:span text:style-name="T119"><text:s/>30.04.2009<text:s/></text:span><text:span text:style-name="T120">№</text:span><text:span text:style-name="T121"><text:s/>33; <text:line-break/></text:span><text:span text:style-name="T122">от</text:span><text:span text:style-name="T123"><text:s/>04.12.2009<text:s/></text:span><text:span text:style-name="T124">№</text:span><text:span text:style-name="T125"><text:s/>97;<text:s/></text:span><text:span text:style-name="T126">от</text:span><text:span text:style-name="T127"><text:s/>10.03.2010<text:s/></text:span><text:span text:style-name="T128">№</text:span><text:span text:style-name="T129"><text:s/>17;<text:s/></text:span><text:span text:style-name="T130">от</text:span><text:span text:style-name="T131"><text:s/>12.05.2010<text:s/></text:span><text:span text:style-name="T132">№</text:span><text:span text:style-name="T133"><text:s/>35-36;<text:s/></text:span><text:span text:style-name="T134">от</text:span><text:span text:style-name="T135"><text:s/>13.10.2010 <text:line-break/></text:span><text:span text:style-name="T136">№</text:span><text:span text:style-name="T137"><text:s/>84;<text:s/></text:span><text:span text:style-name="T138">от</text:span><text:span text:style-name="T139"><text:s/>04.02.2011<text:s/></text:span><text:span text:style-name="T140">№</text:span><text:span text:style-name="T141"><text:s/>12-13;<text:s/></text:span><text:span text:style-name="T142">от</text:span><text:span text:style-name="T143"><text:s/>04.03.2011<text:s/></text:span><text:span text:style-name="T144">№</text:span><text:span text:style-name="T145"><text:s/>23;<text:s/></text:span><text:span text:style-name="T146">от</text:span><text:span text:style-name="T147"><text:s/>06.05.2011<text:s/></text:span><text:span text:style-name="T148">№</text:span><text:span text:style-name="T149"><text:s/>48; <text:line-break/></text:span><text:span text:style-name="T150">от</text:span><text:span text:style-name="T151"><text:s/>12.10.2011<text:s/></text:span><text:span text:style-name="T152">№</text:span><text:span text:style-name="T153"><text:s/>115;<text:s/></text:span><text:span text:style-name="T154">от</text:span><text:span text:style-name="T155"><text:s/>28.12.2011<text:s/></text:span><text:span text:style-name="T156">№</text:span><text:span text:style-name="T157"><text:s/>147;<text:s/></text:span><text:span text:style-name="T158">от</text:span><text:span text:style-name="T159"><text:s/>04.05.2012<text:s/></text:span><text:span text:style-name="T160">№</text:span><text:span text:style-name="T161"><text:s/>45;<text:s/></text:span><text:span text:style-name="T162">от</text:span><text:span text:style-name="T163"><text:s/>29.06.2012 <text:line-break/></text:span><text:span text:style-name="T164">№</text:span><text:span text:style-name="T165"><text:s/>67;<text:s/></text:span><text:span text:style-name="T166">от</text:span><text:span text:style-name="T167"><text:s/>01.03.2013<text:s/></text:span><text:span text:style-name="T168">№</text:span><text:span text:style-name="T169"><text:s/>23;<text:s/></text:span><text:span text:style-name="T170">от</text:span><text:span text:style-name="T171"><text:s/>13.03.2013<text:s/></text:span><text:span text:style-name="T172">№</text:span><text:span text:style-name="T173"><text:s/>27;<text:s/></text:span><text:span text:style-name="T174">от</text:span><text:span text:style-name="T175"><text:s/>08.05.2013<text:s/></text:span><text:span text:style-name="T176">№</text:span><text:span text:style-name="T177"><text:s/>48; <text:line-break/></text:span><text:span text:style-name="T178">от</text:span><text:span text:style-name="T179"><text:s/>07.09.2013<text:s/></text:span><text:span text:style-name="T180">№</text:span><text:span text:style-name="T181"><text:s/>109;<text:s/></text:span><text:span text:style-name="T182">от</text:span><text:span text:style-name="T183"><text:s/>07.10.2013<text:s/></text:span><text:span text:style-name="T184">№</text:span><text:span text:style-name="T185"><text:s/>125;<text:s/></text:span><text:span text:style-name="T186">от</text:span><text:span text:style-name="T187"><text:s/>08.11.2013<text:s/></text:span><text:span text:style-name="T188">№</text:span><text:span text:style-name="T189"><text:s/>143;<text:s/></text:span><text:span text:style-name="T190">от</text:span><text:span text:style-name="T191"><text:s/>11.11.2013 <text:line-break/></text:span><text:span text:style-name="T192">№</text:span><text:span text:style-name="T193"><text:s/>144;<text:s/></text:span><text:span text:style-name="T194">от</text:span><text:span text:style-name="T195"><text:s/>05.12.2013<text:s/></text:span><text:span text:style-name="T196">№</text:span><text:span text:style-name="T197"><text:s/>158;<text:s/></text:span><text:span text:style-name="T198">от</text:span><text:span text:style-name="T199"><text:s/>28.12.2013<text:s/></text:span><text:span text:style-name="T200">№</text:span><text:span text:style-name="T201"><text:s/>173;<text:s/></text:span><text:span text:style-name="T202">от</text:span><text:span text:style-name="T203"><text:s/>31.03.2014<text:s/></text:span><text:span text:style-name="T204">№</text:span><text:span text:style-name="T205"><text:s/>45; <text:line-break/></text:span><text:span text:style-name="T206">от</text:span><text:span text:style-name="T207"><text:s/>08.05.2014<text:s/></text:span><text:span text:style-name="T208">№</text:span><text:span text:style-name="T209"><text:s/>65;<text:s/></text:span><text:span text:style-name="T210">от</text:span><text:span text:style-name="T211"><text:s/>09.06.2014<text:s/></text:span><text:span text:style-name="T212">№</text:span><text:span text:style-name="T213"><text:s/>82-83;<text:s/></text:span><text:span text:style-name="T214">от</text:span><text:span text:style-name="T215"><text:s/>09.10.2014<text:s/></text:span><text:span text:style-name="T216">№</text:span><text:span text:style-name="T217"><text:s/>149;<text:s/></text:span><text:span text:style-name="T218">от</text:span><text:span text:style-name="T219"><text:s/>10.11.2014 <text:line-break/></text:span><text:span text:style-name="T220">№</text:span><text:span text:style-name="T221"><text:s/>163-164;<text:s/></text:span><text:span text:style-name="T222">от</text:span><text:span text:style-name="T223"><text:s/>06.04.2015<text:s/></text:span><text:span text:style-name="T224">№</text:span><text:span text:style-name="T225"><text:s/>44;<text:s/></text:span><text:span text:style-name="T226">от</text:span><text:span text:style-name="T227"><text:s/>09.11.2015<text:s/></text:span><text:span text:style-name="T228">№</text:span><text:span text:style-name="T229"><text:s/>156;<text:s/></text:span><text:span text:style-name="T230">от</text:span><text:span text:style-name="T231"><text:s/>14.03.2016<text:s/></text:span><text:span text:style-name="T232">№</text:span><text:span text:style-name="T233"><text:s/>31; <text:line-break/></text:span><text:span text:style-name="T234">от</text:span><text:span text:style-name="T235"><text:s/>12.04.2016<text:s/></text:span><text:span text:style-name="T236">№</text:span><text:span text:style-name="T237"><text:s/>47;<text:s/></text:span><text:span text:style-name="T238">от</text:span><text:span text:style-name="T239"><text:s/>01.11.2016<text:s/></text:span><text:span text:style-name="T240">№</text:span><text:span text:style-name="T241"><text:s/>126;<text:s/></text:span><text:span text:style-name="T242">от</text:span><text:span text:style-name="T243"><text:s/>22.11.2016<text:s/></text:span><text:span text:style-name="T244">№</text:span><text:span text:style-name="T245"><text:s/>131;<text:s/></text:span><text:span text:style-name="T246">от</text:span><text:span text:style-name="T247"><text:s/>07.03.2017 <text:line-break/></text:span><text:span text:style-name="T248">№</text:span><text:span text:style-name="T249"><text:s/>16;<text:s/></text:span><text:span text:style-name="T250">от</text:span><text:span text:style-name="T251"><text:s/>31.03.2017<text:s/></text:span><text:span text:style-name="T252">№</text:span><text:span text:style-name="T253"><text:s/>23;<text:s/></text:span><text:span text:style-name="T254">от</text:span><text:span text:style-name="T255"><text:s/>28.04.2017<text:s/></text:span><text:span text:style-name="T256">№</text:span><text:span text:style-name="T257"><text:s/>31;<text:s/></text:span><text:span text:style-name="T258">от</text:span><text:span text:style-name="T259"><text:s/>21.12.2018<text:s/></text:span><text:span text:style-name="T260">№</text:span><text:span text:style-name="T261"><text:s/>95;<text:s/></text:span><text:span text:style-name="T262">от</text:span><text:span text:style-name="T263"><text:s/>06.08.2019<text:s/></text:span><text:span text:style-name="T264">№</text:span><text:span text:style-name="T265"><text:s/>59)</text:span><text:span text:style-name="T266"><text:s/></text:span><text:span text:style-name="T267">следующие</text:span><text:span text:style-name="T268"><text:s/></text:span><text:span text:style-name="T269">изменения</text:span><text:span text:style-name="T270">:</text:span></text:p>
      <text:p text:style-name="P9"><text:span text:style-name="T271">1) </text:span><text:span text:style-name="T272">в</text:span><text:span text:style-name="T273"><text:s/></text:span><text:span text:style-name="T274">абзаце</text:span><text:span text:style-name="T275"><text:s/></text:span><text:span text:style-name="T276">первом</text:span><text:span text:style-name="T277"><text:s/></text:span><text:span text:style-name="T278">статьи</text:span><text:span text:style-name="T279"><text:s/>6<text:s/></text:span><text:span text:style-name="T280">цифры</text:span><text:span text:style-name="T281"><text:s/>«7</text:span><text:span text:style-name="T282">1<text:s/></text:span><text:span text:style-name="T283">- 9</text:span><text:span text:style-name="T284">2</text:span><text:span text:style-name="T285">»<text:s/></text:span><text:span text:style-name="T286">заменить</text:span><text:span text:style-name="T287"><text:s/></text:span><text:span text:style-name="T288">цифрами</text:span><text:span text:style-name="T289"><text:s/>«7</text:span><text:span text:style-name="T290">1<text:s/></text:span><text:span text:style-name="T291">- 9</text:span><text:span text:style-name="T292">1</text:span><text:span text:style-name="T293">, 9</text:span><text:span text:style-name="T294">4.</text:span><text:span text:style-name="T295">;</text:span></text:p>
      <text:p text:style-name="P9"><text:span text:style-name="T296">2)<text:s/></text:span><text:span text:style-name="T297">статью</text:span><text:span text:style-name="T298"><text:s/>9</text:span><text:span text:style-name="T299">2</text:span><text:span text:style-name="T300"><text:s/></text:span><text:span text:style-name="T301">считать</text:span><text:span text:style-name="T302"><text:s/></text:span><text:span text:style-name="T303">статьёй</text:span><text:span text:style-name="T304"><text:s/>9</text:span><text:span text:style-name="T305">4</text:span><text:span text:style-name="T306">;</text:span></text:p>
      <text:p text:style-name="P9"><text:span text:style-name="T306">3) </text:span><text:span text:style-name="T307">статью</text:span><text:span text:style-name="T308"><text:s/>9</text:span><text:span text:style-name="T309">2.<text:s/></text:span><text:span text:style-name="T310">изложить</text:span><text:span text:style-name="T311"><text:s/></text:span><text:span text:style-name="T312">в</text:span><text:span text:style-name="T313"><text:s/></text:span><text:span text:style-name="T314">следующей</text:span><text:span text:style-name="T315"><text:s/></text:span><text:span text:style-name="T316">редакции</text:span><text:span text:style-name="T317">:</text:span></text:p>
      <text:p text:style-name="P9"><text:span text:style-name="T31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1"><text:span text:style-name="T319">«</text:span><text:span text:style-name="T320">Статья</text:span><text:span text:style-name="T321"><text:s/>9</text:span><text:span text:style-name="T322">2</text:span><text:span text:style-name="T323">.</text:span><text:span text:style-name="T324"/></text:p>
          </table:table-cell>
          <table:table-cell table:style-name="TableCell010001">
            <text:p text:style-name="P12"><text:span text:style-name="T325">Взыскания</text:span><text:span text:style-name="T326"><text:s/></text:span><text:span text:style-name="T327">за</text:span><text:span text:style-name="T328"><text:s/></text:span><text:span text:style-name="T329">совершение</text:span><text:span text:style-name="T330"><text:s/></text:span><text:span text:style-name="T331">коррупционных</text:span><text:span text:style-name="T332"><text:s/></text:span><text:span text:style-name="T333">правонарушений</text:span><text:span text:style-name="T334"/></text:p>
          </table:table-cell>
        </table:table-row>
      </table:table>
      <text:p text:style-name="P14"><text:span text:style-name="T334"/></text:p>
      <text:p text:style-name="P14"><text:span text:style-name="T334"/></text:p>
      <text:p text:style-name="P15"><text:span text:style-name="T335">На</text:span><text:span text:style-name="T336"><text:s/></text:span><text:span text:style-name="T337">лицо</text:span><text:span text:style-name="T338">,<text:s/></text:span><text:span text:style-name="T339">замещающее</text:span><text:span text:style-name="T340"><text:s/></text:span><text:span text:style-name="T341">отдельную</text:span><text:span text:style-name="T342"><text:s/></text:span><text:span text:style-name="T343">государственную</text:span><text:span text:style-name="T344"><text:s/></text:span><text:span text:style-name="T345">должность</text:span><text:span text:style-name="T346">,<text:s/></text:span><text:span text:style-name="T347">указанную</text:span><text:span text:style-name="T348"><text:s/></text:span><text:span text:style-name="T349">в</text:span><text:span text:style-name="T350"><text:s/></text:span><text:span text:style-name="T351">пунктах</text:span><text:span text:style-name="T352"><text:s/>3, 4, 5, 8, 9<text:s/></text:span><text:span text:style-name="T353">и</text:span><text:span text:style-name="T354"><text:s/>11<text:s/></text:span><text:span text:style-name="T355">статьи</text:span><text:span text:style-name="T356"><text:s/>3<text:s/></text:span><text:span text:style-name="T357">настоящего</text:span><text:span text:style-name="T358"><text:s/></text:span><text:span text:style-name="T359">Закона</text:span><text:span text:style-name="T360">,<text:s/></text:span><text:span text:style-name="T361">если</text:span><text:span text:style-name="T362"><text:s/></text:span><text:span text:style-name="T363">иное</text:span><text:span text:style-name="T364"><text:line-break/></text:span><text:span text:style-name="T365">не</text:span><text:span text:style-name="T366"><text:s/></text:span><text:span text:style-name="T367">предусмотрено</text:span><text:span text:style-name="T368"><text:s/></text:span><text:span text:style-name="T369">федеральными</text:span><text:span text:style-name="T370"><text:s/></text:span><text:span text:style-name="T371">законами</text:span><text:span text:style-name="T372">,<text:s/></text:span><text:span text:style-name="T373">устанавливающими</text:span><text:span text:style-name="T374"><text:s/></text:span><text:span text:style-name="T375">статус</text:span><text:span text:style-name="T376"><text:s/></text:span><text:span text:style-name="T377">отдельных</text:span><text:span text:style-name="T378"><text:s/></text:span><text:span text:style-name="T379">категорий</text:span><text:span text:style-name="T380"><text:s/></text:span><text:span text:style-name="T381">таких</text:span><text:span text:style-name="T382"><text:s/></text:span><text:span text:style-name="T383">лиц</text:span><text:span text:style-name="T384">,<text:s/></text:span><text:span text:style-name="T385">за</text:span><text:span text:style-name="T386"><text:s/></text:span><text:span text:style-name="T387">совершение</text:span><text:span text:style-name="T388"><text:s/></text:span><text:span text:style-name="T389">им</text:span><text:span text:style-name="T390"><text:s/></text:span><text:span text:style-name="T391">коррупционных</text:span><text:span text:style-name="T392"><text:s/></text:span><text:span text:style-name="T393">правонарушений</text:span><text:span text:style-name="T394"><text:s/></text:span><text:span text:style-name="T395">налагаются</text:span><text:span text:style-name="T396"><text:s/></text:span><text:span text:style-name="T397">следующие</text:span><text:span text:style-name="T398"><text:s/></text:span><text:span text:style-name="T399">виды</text:span><text:span text:style-name="T400"><text:s/></text:span><text:span text:style-name="T401">взысканий</text:span><text:span text:style-name="T402">:</text:span></text:p>
      <text:p text:style-name="P15"><text:span text:style-name="T402">1) </text:span><text:span text:style-name="T403">замечание</text:span><text:span text:style-name="T404">;</text:span></text:p>
      <text:p text:style-name="P15"><text:span text:style-name="T404">2) </text:span><text:span text:style-name="T405">выговор</text:span><text:span text:style-name="T406">;</text:span></text:p>
      <text:p text:style-name="P15"><text:span text:style-name="T406">3) </text:span><text:span text:style-name="T407">предупреждение</text:span><text:span text:style-name="T408"><text:s/></text:span><text:span text:style-name="T409">о</text:span><text:span text:style-name="T410"><text:s/></text:span><text:span text:style-name="T411">неполном</text:span><text:span text:style-name="T412"><text:s/></text:span><text:span text:style-name="T413">должностном</text:span><text:span text:style-name="T414"><text:s/></text:span><text:span text:style-name="T415">соответствии</text:span><text:span text:style-name="T416">;</text:span></text:p>
      <text:p text:style-name="P15"><text:span text:style-name="T416">4)<text:s/></text:span><text:span text:style-name="T417">увольнение</text:span><text:span text:style-name="T418"><text:s/>(</text:span><text:span text:style-name="T419">освобождение</text:span><text:span text:style-name="T420"><text:s/></text:span><text:span text:style-name="T421">от</text:span><text:span text:style-name="T422"><text:s/></text:span><text:span text:style-name="T423">должности</text:span><text:span text:style-name="T424">)<text:s/></text:span><text:span text:style-name="T425">в</text:span><text:span text:style-name="T426"><text:s/></text:span><text:span text:style-name="T427">связи</text:span><text:span text:style-name="T428"><text:s/></text:span><text:span text:style-name="T429">с</text:span><text:span text:style-name="T430"><text:s/></text:span><text:span text:style-name="T431">утратой</text:span><text:span text:style-name="T432"><text:s/></text:span><text:span text:style-name="T433">доверия</text:span><text:span text:style-name="T434">.»;</text:span></text:p>
      <text:p text:style-name="P15"><text:span text:style-name="T434">4)<text:s/></text:span><text:span text:style-name="T435">дополнить</text:span><text:span text:style-name="T436"><text:s/></text:span><text:span text:style-name="T437">статьёй</text:span><text:span text:style-name="T438"><text:s/>9</text:span><text:span text:style-name="T439">3</text:span><text:span text:style-name="T440"><text:s/></text:span><text:span text:style-name="T441">следующего</text:span><text:span text:style-name="T442"><text:s/></text:span><text:span text:style-name="T443">содержания</text:span><text:span text:style-name="T444">:</text:span></text:p>
      <text:p text:style-name="P15"><text:span text:style-name="T44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7"><text:span text:style-name="T446">«</text:span><text:span text:style-name="T447">Статья</text:span><text:span text:style-name="T448"><text:s/>9</text:span><text:span text:style-name="T449">3</text:span><text:span text:style-name="T450">.</text:span><text:span text:style-name="T451"/></text:p>
          </table:table-cell>
          <table:table-cell table:style-name="TableCell020001">
            <text:p text:style-name="P18"><text:span text:style-name="T452">Порядок</text:span><text:span text:style-name="T453"><text:s/></text:span><text:span text:style-name="T454">применения</text:span><text:span text:style-name="T455"><text:s/></text:span><text:span text:style-name="T456">взысканий</text:span><text:span text:style-name="T457"><text:s/></text:span><text:span text:style-name="T458">за</text:span><text:span text:style-name="T459"><text:s/></text:span><text:span text:style-name="T460">совершение</text:span><text:span text:style-name="T461"><text:s/></text:span><text:span text:style-name="T462">коррупционных</text:span><text:span text:style-name="T463"><text:s/></text:span><text:span text:style-name="T464">правонарушений</text:span><text:span text:style-name="T465"/></text:p>
          </table:table-cell>
        </table:table-row>
      </table:table>
      <text:p text:style-name="P20"><text:span text:style-name="T465"/></text:p>
      <text:p text:style-name="P20"><text:span text:style-name="T465"/></text:p>
      <text:p text:style-name="P21"><text:span text:style-name="T466">1. </text:span><text:span text:style-name="T467">Взыскание</text:span><text:span text:style-name="T468"><text:s/></text:span><text:span text:style-name="T469">в</text:span><text:span text:style-name="T470"><text:s/></text:span><text:span text:style-name="T471">виде</text:span><text:span text:style-name="T472"><text:s/></text:span><text:span text:style-name="T473">замечания</text:span><text:span text:style-name="T474"><text:s/></text:span><text:span text:style-name="T475">может</text:span><text:span text:style-name="T476"><text:s/></text:span><text:span text:style-name="T477">быть</text:span><text:span text:style-name="T478"><text:s/></text:span><text:span text:style-name="T479">применено</text:span><text:span text:style-name="T480"><text:s/></text:span><text:span text:style-name="T481">к</text:span><text:span text:style-name="T482"><text:s/></text:span><text:span text:style-name="T483">лицу</text:span><text:span text:style-name="T484">,<text:s/></text:span><text:span text:style-name="T485">замещающему</text:span><text:span text:style-name="T486"><text:s/></text:span><text:span text:style-name="T487">государственную</text:span><text:span text:style-name="T488"><text:s/></text:span><text:span text:style-name="T489">должность</text:span><text:span text:style-name="T490">,<text:s/></text:span><text:span text:style-name="T491">указанную</text:span><text:span text:style-name="T492"><text:s/></text:span><text:span text:style-name="T493">в</text:span><text:span text:style-name="T494"><text:s/></text:span><text:span text:style-name="T495">пунктах</text:span><text:span text:style-name="T496"><text:s/>3, 4, 5, 8, 9<text:line-break/></text:span><text:span text:style-name="T497">и</text:span><text:span text:style-name="T498"><text:s/>11<text:s/></text:span><text:span text:style-name="T499">статьи</text:span><text:span text:style-name="T500"><text:s/>3<text:s/></text:span><text:span text:style-name="T501">настоящего</text:span><text:span text:style-name="T502"><text:s/></text:span><text:span text:style-name="T503">Закона</text:span><text:span text:style-name="T504"><text:s/></text:span><text:span text:style-name="T505">при</text:span><text:span text:style-name="T506"><text:s/></text:span><text:span text:style-name="T507">малозначительности</text:span><text:span text:style-name="T508"><text:s/></text:span><text:span text:style-name="T509">совершённого</text:span><text:span text:style-name="T510"><text:line-break/></text:span><text:span text:style-name="T511">им</text:span><text:span text:style-name="T512"><text:s/></text:span><text:span text:style-name="T513">коррупционного</text:span><text:span text:style-name="T514"><text:s/></text:span><text:span text:style-name="T515">правонарушения</text:span><text:span text:style-name="T516">.</text:span></text:p>
      <text:p text:style-name="P21"><text:span text:style-name="T516">2. </text:span><text:span text:style-name="T517">Взыскание</text:span><text:span text:style-name="T518"><text:s/></text:span><text:span text:style-name="T519">в</text:span><text:span text:style-name="T520"><text:s/></text:span><text:span text:style-name="T521">виде</text:span><text:span text:style-name="T522"><text:s/></text:span><text:span text:style-name="T523">выговора</text:span><text:span text:style-name="T524"><text:s/></text:span><text:span text:style-name="T525">или</text:span><text:span text:style-name="T526"><text:s/></text:span><text:span text:style-name="T527">предупреждения</text:span><text:span text:style-name="T528"><text:s/></text:span><text:span text:style-name="T529">о</text:span><text:span text:style-name="T530"><text:s/></text:span><text:span text:style-name="T531">неполном</text:span><text:span text:style-name="T532"><text:s/></text:span><text:span text:style-name="T533">должностном</text:span><text:span text:style-name="T534"><text:s/></text:span><text:span text:style-name="T535">соответствии</text:span><text:span text:style-name="T536"><text:s/></text:span><text:span text:style-name="T537">применяется</text:span><text:span text:style-name="T538"><text:s/></text:span><text:span text:style-name="T539">к</text:span><text:span text:style-name="T540"><text:s/></text:span><text:span text:style-name="T541">лицу</text:span><text:span text:style-name="T542">,<text:s/></text:span><text:span text:style-name="T543">замещающему</text:span><text:span text:style-name="T544"><text:s/></text:span><text:span text:style-name="T545">государственную</text:span><text:span text:style-name="T546"><text:s/></text:span><text:span text:style-name="T547">должность</text:span><text:span text:style-name="T548">,<text:s/></text:span><text:span text:style-name="T549">указанную</text:span><text:span text:style-name="T550"><text:s/></text:span><text:span text:style-name="T551">в</text:span><text:span text:style-name="T552"><text:s/></text:span><text:span text:style-name="T553">части</text:span><text:span text:style-name="T554"><text:s/>1<text:s/></text:span><text:span text:style-name="T555">настоящей</text:span><text:span text:style-name="T556"><text:s/></text:span><text:span text:style-name="T557">статьи</text:span><text:span text:style-name="T558"><text:line-break/></text:span><text:span text:style-name="T559">за</text:span><text:span text:style-name="T560"><text:s/></text:span><text:span text:style-name="T561">совершение</text:span><text:span text:style-name="T562"><text:s/></text:span><text:span text:style-name="T563">этим</text:span><text:span text:style-name="T564"><text:s/></text:span><text:span text:style-name="T565">лицом</text:span><text:span text:style-name="T566"><text:s/></text:span><text:span text:style-name="T567">коррупционного</text:span><text:span text:style-name="T568"><text:s/></text:span><text:span text:style-name="T569">правонарушения</text:span><text:span text:style-name="T570"><text:s/></text:span><text:span text:style-name="T571">при</text:span><text:span text:style-name="T572"><text:s/></text:span><text:span text:style-name="T573">невозможности</text:span><text:span text:style-name="T574"><text:s/></text:span><text:span text:style-name="T575">применения</text:span><text:span text:style-name="T576"><text:s/></text:span><text:span text:style-name="T577">к</text:span><text:span text:style-name="T578"><text:s/></text:span><text:span text:style-name="T579">этому</text:span><text:span text:style-name="T580"><text:s/></text:span><text:span text:style-name="T581">лицу</text:span><text:span text:style-name="T582"><text:s/></text:span><text:span text:style-name="T583">взыскания</text:span><text:span text:style-name="T584"><text:s/></text:span><text:span text:style-name="T585">в</text:span><text:span text:style-name="T586"><text:s/></text:span><text:span text:style-name="T587">виде</text:span><text:span text:style-name="T588"><text:s/></text:span><text:span text:style-name="T589">замечания</text:span><text:span text:style-name="T590"><text:s/></text:span><text:span text:style-name="T591">или</text:span><text:span text:style-name="T592"><text:s/></text:span><text:span text:style-name="T593">если</text:span><text:span text:style-name="T594"><text:s/></text:span><text:span text:style-name="T595">это</text:span><text:span text:style-name="T596"><text:s/></text:span><text:span text:style-name="T597">лицо</text:span><text:span text:style-name="T598"><text:s/></text:span><text:span text:style-name="T599">ранее</text:span><text:span text:style-name="T600"><text:s/></text:span><text:span text:style-name="T601">подвергалось</text:span><text:span text:style-name="T602"><text:s/></text:span><text:span text:style-name="T603">взысканию</text:span><text:span text:style-name="T604">.</text:span></text:p>
      <text:p text:style-name="P21"><text:span text:style-name="T604">3. </text:span><text:span text:style-name="T605">Взыскание</text:span><text:span text:style-name="T606"><text:s/></text:span><text:span text:style-name="T607">в</text:span><text:span text:style-name="T608"><text:s/></text:span><text:span text:style-name="T609">виде</text:span><text:span text:style-name="T610"><text:s/></text:span><text:span text:style-name="T611">увольнения</text:span><text:span text:style-name="T612"><text:s/>(</text:span><text:span text:style-name="T613">освобождения</text:span><text:span text:style-name="T614"><text:s/></text:span><text:span text:style-name="T615">от</text:span><text:span text:style-name="T616"><text:s/></text:span><text:span text:style-name="T617">должности</text:span><text:span text:style-name="T618">)<text:s/></text:span><text:span text:style-name="T619">в</text:span><text:span text:style-name="T620"><text:s/></text:span><text:span text:style-name="T621">связи</text:span><text:span text:style-name="T622"><text:s/><text:line-break/></text:span><text:span text:style-name="T623">с</text:span><text:span text:style-name="T624"><text:s/></text:span><text:span text:style-name="T625">утратой</text:span><text:span text:style-name="T626"><text:s/></text:span><text:span text:style-name="T627">доверия</text:span><text:span text:style-name="T628"><text:s/></text:span><text:span text:style-name="T629">применяется</text:span><text:span text:style-name="T630"><text:s/></text:span><text:span text:style-name="T631">к</text:span><text:span text:style-name="T632"><text:s/></text:span><text:span text:style-name="T633">лицу</text:span><text:span text:style-name="T634">,<text:s/></text:span><text:span text:style-name="T635">замещающему</text:span><text:span text:style-name="T636"><text:s/></text:span><text:span text:style-name="T637">государственную</text:span><text:span text:style-name="T638"><text:s/></text:span><text:span text:style-name="T639">должность</text:span><text:span text:style-name="T640">,<text:s/></text:span><text:span text:style-name="T641">указанную</text:span><text:span text:style-name="T642"><text:s/></text:span><text:span text:style-name="T643">в</text:span><text:span text:style-name="T644"><text:s/></text:span><text:span text:style-name="T645">части</text:span><text:span text:style-name="T646"><text:s/>1<text:s/></text:span><text:span text:style-name="T647">настоящей</text:span><text:span text:style-name="T648"><text:s/></text:span><text:span text:style-name="T649">статьи</text:span><text:span text:style-name="T650">,<text:s/></text:span><text:span text:style-name="T651">за</text:span><text:span text:style-name="T652"><text:s/></text:span><text:span text:style-name="T653">совершение</text:span><text:span text:style-name="T654"><text:s/></text:span><text:span text:style-name="T655">указанным</text:span><text:span text:style-name="T656"><text:s/></text:span><text:span text:style-name="T657">лицом</text:span><text:span text:style-name="T658"><text:s/></text:span><text:span text:style-name="T659">коррупционного</text:span><text:span text:style-name="T660"><text:s/></text:span><text:span text:style-name="T661">правонарушения</text:span><text:span text:style-name="T662"><text:s/></text:span><text:span text:style-name="T663">при</text:span><text:span text:style-name="T664"><text:s/></text:span><text:span text:style-name="T665">существенном</text:span><text:span text:style-name="T666"><text:s/></text:span><text:span text:style-name="T667">нарушении</text:span><text:span text:style-name="T668"><text:s/></text:span><text:span text:style-name="T669">ограничений</text:span><text:span text:style-name="T670">,<text:s/></text:span><text:span text:style-name="T671">запретов</text:span><text:span text:style-name="T672">,<text:s/></text:span><text:span text:style-name="T673">требований</text:span><text:span text:style-name="T674"><text:s/></text:span><text:span text:style-name="T675">о</text:span><text:span text:style-name="T676"><text:s/></text:span><text:span text:style-name="T677">предотвращении</text:span><text:span text:style-name="T678"><text:s/></text:span><text:span text:style-name="T679">или</text:span><text:span text:style-name="T680"><text:s/></text:span><text:span text:style-name="T681">об</text:span><text:span text:style-name="T682"><text:s/></text:span><text:span text:style-name="T683">урегулировании</text:span><text:span text:style-name="T684"><text:s/></text:span><text:span text:style-name="T685">конфликта</text:span><text:span text:style-name="T686"><text:s/></text:span><text:span text:style-name="T687">интересов</text:span><text:span text:style-name="T688"><text:s/></text:span><text:span text:style-name="T689">и</text:span><text:span text:style-name="T690"><text:s/></text:span><text:span text:style-name="T691">неисполнения</text:span><text:span text:style-name="T692"><text:s/></text:span><text:span text:style-name="T693">обязанностей</text:span><text:span text:style-name="T694">,<text:s/></text:span><text:span text:style-name="T695">установленных</text:span><text:span text:style-name="T696"><text:s/></text:span><text:span text:style-name="T697">в</text:span><text:span text:style-name="T698"><text:s/></text:span><text:span text:style-name="T699">целях</text:span><text:span text:style-name="T700"><text:s/></text:span><text:span text:style-name="T701">противодействия</text:span><text:span text:style-name="T702"><text:s/></text:span><text:span text:style-name="T703">коррупции</text:span><text:span text:style-name="T704">,<text:s/></text:span><text:span text:style-name="T705">в</text:span><text:span text:style-name="T706"><text:s/></text:span><text:span text:style-name="T707">случаях</text:span><text:span text:style-name="T708">,<text:s/></text:span><text:span text:style-name="T709">предусмотренных</text:span><text:span text:style-name="T710"><text:s/></text:span><text:span text:style-name="T711">статьёй</text:span><text:span text:style-name="T712"><text:s/></text:span><text:span text:style-name="T713">13</text:span><text:span text:style-name="T714">1<text:s/></text:span><text:span text:style-name="T715">Федерального</text:span><text:span text:style-name="T716"><text:s/></text:span><text:span text:style-name="T717">закона</text:span><text:span text:style-name="T718"><text:s/>«</text:span><text:span text:style-name="T719">О</text:span><text:span text:style-name="T720"><text:s/></text:span><text:span text:style-name="T721">противодействии</text:span><text:span text:style-name="T722"><text:s/></text:span><text:span text:style-name="T723">коррупции</text:span><text:span text:style-name="T724">».</text:span></text:p>
      <text:p text:style-name="P22"><text:span text:style-name="T724">4. </text:span><text:span text:style-name="T725">Решение</text:span><text:span text:style-name="T726"><text:s/></text:span><text:span text:style-name="T727">о</text:span><text:span text:style-name="T728"><text:s/></text:span><text:span text:style-name="T729">применении</text:span><text:span text:style-name="T730"><text:s/></text:span><text:span text:style-name="T731">взысканий</text:span><text:span text:style-name="T732">,<text:s/></text:span><text:span text:style-name="T733">предусмотренных</text:span><text:span text:style-name="T734"><text:s/></text:span><text:span text:style-name="T735">статьёй</text:span><text:span text:style-name="T736"><text:s/>9</text:span><text:span text:style-name="T737">2<text:s/></text:span><text:span text:style-name="T738">настоящего</text:span><text:span text:style-name="T739"><text:s/></text:span><text:span text:style-name="T740">Закона</text:span><text:span text:style-name="T741"><text:s/>(</text:span><text:span text:style-name="T742">далее</text:span><text:span text:style-name="T743"><text:s/></text:span><text:span text:style-name="T744">–<text:s/></text:span><text:span text:style-name="T745">взыскания</text:span><text:span text:style-name="T746">),<text:s/></text:span><text:span text:style-name="T747">в</text:span><text:span text:style-name="T748"><text:s/></text:span><text:span text:style-name="T749">отношении</text:span><text:span text:style-name="T750"><text:s/></text:span><text:span text:style-name="T751">лица</text:span><text:span text:style-name="T752">,<text:s/></text:span><text:span text:style-name="T753">замещающего</text:span><text:span text:style-name="T754"><text:s/></text:span><text:span text:style-name="T755">государственную</text:span><text:span text:style-name="T756"><text:s/></text:span><text:span text:style-name="T757">должность</text:span><text:span text:style-name="T758">,<text:s/></text:span><text:span text:style-name="T759">указанную</text:span><text:span text:style-name="T760"><text:s/></text:span><text:span text:style-name="T761">в</text:span><text:span text:style-name="T762"><text:s/></text:span><text:span text:style-name="T763">части</text:span><text:span text:style-name="T764"><text:s/>1<text:s/></text:span><text:span text:style-name="T765">настоящей</text:span><text:span text:style-name="T766"><text:s/></text:span><text:span text:style-name="T767">статьи</text:span><text:span text:style-name="T768">,<text:s/></text:span><text:span text:style-name="T769">принимается</text:span><text:span text:style-name="T770"><text:s/></text:span><text:span text:style-name="T771">Губернатором</text:span><text:span text:style-name="T772"><text:s/></text:span><text:span text:style-name="T773">Ульяновской</text:span><text:span text:style-name="T774"><text:s/></text:span><text:span text:style-name="T775">области</text:span><text:span text:style-name="T776">.</text:span></text:p>
      <text:p text:style-name="P22"><text:span text:style-name="T776">5. </text:span><text:span text:style-name="T777">При</text:span><text:span text:style-name="T778"><text:s/></text:span><text:span text:style-name="T779">применении</text:span><text:span text:style-name="T780"><text:s/></text:span><text:span text:style-name="T781">взыскания</text:span><text:span text:style-name="T782"><text:s/></text:span><text:span text:style-name="T783">учитываются</text:span><text:span text:style-name="T784"><text:s/></text:span><text:span text:style-name="T785">характер</text:span><text:span text:style-name="T786"><text:s/></text:span><text:span text:style-name="T787">и</text:span><text:span text:style-name="T788"><text:s/></text:span><text:span text:style-name="T789">тяжесть</text:span><text:span text:style-name="T790"><text:s/></text:span><text:span text:style-name="T791">совершённого</text:span><text:span text:style-name="T792"><text:s/></text:span><text:span text:style-name="T793">им</text:span><text:span text:style-name="T794"><text:s/></text:span><text:span text:style-name="T795">коррупционного</text:span><text:span text:style-name="T796"><text:s/></text:span><text:span text:style-name="T797">правонарушения</text:span><text:span text:style-name="T798">,<text:s/></text:span><text:span text:style-name="T799">обстоятельства</text:span><text:span text:style-name="T800">,<text:s/></text:span><text:span text:style-name="T801">при</text:span><text:span text:style-name="T802"><text:s/></text:span><text:span text:style-name="T803">которых</text:span><text:span text:style-name="T804"><text:s/></text:span><text:span text:style-name="T805">оно</text:span><text:span text:style-name="T806"><text:s/></text:span><text:span text:style-name="T807">было</text:span><text:span text:style-name="T808"><text:s/></text:span><text:span text:style-name="T809">совершено</text:span><text:span text:style-name="T810">,<text:s/></text:span><text:span text:style-name="T811">соблюдение</text:span><text:span text:style-name="T812"><text:s/></text:span><text:span text:style-name="T813">лицом</text:span><text:span text:style-name="T814">,<text:s/></text:span><text:span text:style-name="T815">замещающим</text:span><text:span text:style-name="T816"><text:s/></text:span><text:span text:style-name="T817">государственную</text:span><text:span text:style-name="T818"><text:s/></text:span><text:span text:style-name="T819">должность</text:span><text:span text:style-name="T820">,<text:s/></text:span><text:span text:style-name="T821">указанную</text:span><text:span text:style-name="T822"><text:s/></text:span><text:span text:style-name="T823">в</text:span><text:span text:style-name="T824"><text:s/></text:span><text:span text:style-name="T825">части</text:span><text:span text:style-name="T826"><text:s/>1<text:s/></text:span><text:span text:style-name="T827">настоящей</text:span><text:span text:style-name="T828"><text:s/></text:span><text:span text:style-name="T829">статьи</text:span><text:span text:style-name="T830">,<text:s/></text:span><text:span text:style-name="T831">других</text:span><text:span text:style-name="T832"><text:s/></text:span><text:span text:style-name="T833">ограничений</text:span><text:span text:style-name="T834"><text:s/></text:span><text:span text:style-name="T835">и</text:span><text:span text:style-name="T836"><text:s/></text:span><text:span text:style-name="T837">запретов</text:span><text:span text:style-name="T838">,<text:s/></text:span><text:span text:style-name="T839">требований</text:span><text:span text:style-name="T840"><text:s/></text:span><text:span text:style-name="T841">о</text:span><text:span text:style-name="T842"><text:s/></text:span><text:span text:style-name="T843">предотвращении</text:span><text:span text:style-name="T844"><text:s/></text:span><text:span text:style-name="T845">или</text:span><text:span text:style-name="T846"><text:s/></text:span><text:span text:style-name="T847">об</text:span><text:span text:style-name="T848"><text:s/></text:span><text:span text:style-name="T849">урегулировании</text:span><text:span text:style-name="T850"><text:s/></text:span><text:span text:style-name="T851">конфликта</text:span><text:span text:style-name="T852"><text:s/></text:span><text:span text:style-name="T853">интересов</text:span><text:span text:style-name="T854"><text:s/></text:span><text:span text:style-name="T855">и</text:span><text:span text:style-name="T856"><text:s/></text:span><text:span text:style-name="T857">неисполнения</text:span><text:span text:style-name="T858"><text:s/></text:span><text:span text:style-name="T859">обязанностей</text:span><text:span text:style-name="T860">,<text:s/></text:span><text:span text:style-name="T861">установленных</text:span><text:span text:style-name="T862"><text:s/></text:span><text:span text:style-name="T863">в</text:span><text:span text:style-name="T864"><text:s/></text:span><text:span text:style-name="T865">целях</text:span><text:span text:style-name="T866"><text:s/></text:span><text:span text:style-name="T867">противодействия</text:span><text:span text:style-name="T868"><text:s/></text:span><text:span text:style-name="T869">коррупции</text:span><text:span text:style-name="T870">,<text:s/></text:span><text:span text:style-name="T871">а</text:span><text:span text:style-name="T872"><text:s/></text:span><text:span text:style-name="T873">также</text:span><text:span text:style-name="T874"><text:s/></text:span><text:span text:style-name="T875">предшествующие</text:span><text:span text:style-name="T876"><text:s/></text:span><text:span text:style-name="T877">результаты</text:span><text:span text:style-name="T878"><text:s/></text:span><text:span text:style-name="T879">исполнения</text:span><text:span text:style-name="T880"><text:s/></text:span><text:span text:style-name="T881">им</text:span><text:span text:style-name="T882"><text:s/></text:span><text:span text:style-name="T883">своих</text:span><text:span text:style-name="T884"><text:s/></text:span><text:span text:style-name="T885">должностных</text:span><text:span text:style-name="T886"><text:s/></text:span><text:span text:style-name="T887">обязанностей</text:span><text:span text:style-name="T888">.</text:span></text:p>
      <text:p text:style-name="P22"><text:span text:style-name="T888">6. </text:span><text:span text:style-name="T889">Решение</text:span><text:span text:style-name="T890"><text:s/></text:span><text:span text:style-name="T891">о</text:span><text:span text:style-name="T892"><text:s/></text:span><text:span text:style-name="T893">применении</text:span><text:span text:style-name="T894"><text:s/></text:span><text:span text:style-name="T895">взыскания</text:span><text:span text:style-name="T896"><text:s/></text:span><text:span text:style-name="T897">принимается</text:span><text:span text:style-name="T898"><text:s/></text:span><text:span text:style-name="T899">в</text:span><text:span text:style-name="T900"><text:s/></text:span><text:span text:style-name="T901">срок</text:span><text:span text:style-name="T902">,<text:line-break/></text:span><text:span text:style-name="T903">не</text:span><text:span text:style-name="T904"><text:s/></text:span><text:span text:style-name="T905">превышающий</text:span><text:span text:style-name="T906"><text:s/></text:span><text:span text:style-name="T907">трёх</text:span><text:span text:style-name="T908"><text:s/></text:span><text:span text:style-name="T909">месяцев</text:span><text:span text:style-name="T910"><text:s/></text:span><text:span text:style-name="T911">со</text:span><text:span text:style-name="T912"><text:s/></text:span><text:span text:style-name="T913">дня</text:span><text:span text:style-name="T914"><text:s/></text:span><text:span text:style-name="T915">поступления</text:span><text:span text:style-name="T916"><text:s/></text:span><text:span text:style-name="T917">информации</text:span><text:span text:style-name="T918"><text:s/></text:span><text:span text:style-name="T919">о</text:span><text:span text:style-name="T920"><text:s/></text:span><text:span text:style-name="T921">совершении</text:span><text:span text:style-name="T922"><text:s/></text:span><text:span text:style-name="T923">лицом</text:span><text:span text:style-name="T924">,<text:s/></text:span><text:span text:style-name="T925">замещающим</text:span><text:span text:style-name="T926"><text:s/></text:span><text:span text:style-name="T927">государственную</text:span><text:span text:style-name="T928"><text:s/></text:span><text:span text:style-name="T929">должность</text:span><text:span text:style-name="T930">,<text:s/></text:span><text:span text:style-name="T931">указанную</text:span><text:span text:style-name="T932"><text:s/></text:span><text:span text:style-name="T933">в</text:span><text:span text:style-name="T934"><text:s/></text:span><text:span text:style-name="T935">части</text:span><text:span text:style-name="T936"><text:s/>1<text:s/></text:span><text:span text:style-name="T937">настоящей</text:span><text:span text:style-name="T938"><text:s/></text:span><text:span text:style-name="T939">статьи</text:span><text:span text:style-name="T940"><text:s/></text:span><text:span text:style-name="T941">коррупционного</text:span><text:span text:style-name="T942"><text:s/></text:span><text:span text:style-name="T943">правонарушения</text:span><text:span text:style-name="T944">,<text:s/></text:span><text:span text:style-name="T945">не</text:span><text:span text:style-name="T946"><text:s/></text:span><text:span text:style-name="T947">считая</text:span><text:span text:style-name="T948"><text:s/></text:span><text:span text:style-name="T949">периодов</text:span><text:span text:style-name="T950"><text:s/></text:span><text:span text:style-name="T951">его</text:span><text:span text:style-name="T952"><text:s/></text:span><text:span text:style-name="T953">временной</text:span><text:span text:style-name="T954"><text:s/></text:span><text:span text:style-name="T955">нетрудоспособности</text:span><text:span text:style-name="T956">,<text:s/></text:span><text:span text:style-name="T957">пребывания</text:span><text:span text:style-name="T958"><text:s/></text:span><text:span text:style-name="T959">в</text:span><text:span text:style-name="T960"><text:s/></text:span><text:span text:style-name="T961">отпуске</text:span><text:span text:style-name="T962">,<text:s/></text:span><text:span text:style-name="T963">нахождения</text:span><text:span text:style-name="T964"><text:line-break/></text:span><text:span text:style-name="T965">в</text:span><text:span text:style-name="T966"><text:s/></text:span><text:span text:style-name="T967">командировке</text:span><text:span text:style-name="T968">,<text:s/></text:span><text:span text:style-name="T969">неисполнения</text:span><text:span text:style-name="T970"><text:s/></text:span><text:span text:style-name="T971">должностных</text:span><text:span text:style-name="T972"><text:s/></text:span><text:span text:style-name="T973">обязанностей</text:span><text:span text:style-name="T974"><text:s/></text:span><text:span text:style-name="T975">по</text:span><text:span text:style-name="T976"><text:s/></text:span><text:span text:style-name="T977">иным</text:span><text:span text:style-name="T978"><text:s/></text:span><text:span text:style-name="T979">уважительным</text:span><text:span text:style-name="T980"><text:s/></text:span><text:span text:style-name="T981">причинам</text:span><text:span text:style-name="T982">,<text:s/></text:span><text:span text:style-name="T983">а</text:span><text:span text:style-name="T984"><text:s/></text:span><text:span text:style-name="T985">также</text:span><text:span text:style-name="T986"><text:s/></text:span><text:span text:style-name="T987">периода</text:span><text:span text:style-name="T988"><text:s/></text:span><text:span text:style-name="T989">проведения</text:span><text:span text:style-name="T990"><text:s/></text:span><text:span text:style-name="T991">в</text:span><text:span text:style-name="T992"><text:s/></text:span><text:span text:style-name="T993">отношении</text:span><text:span text:style-name="T994"><text:s/></text:span><text:span text:style-name="T995">него</text:span><text:span text:style-name="T996"><text:s/></text:span><text:span text:style-name="T997">соответствующей</text:span><text:span text:style-name="T998"><text:s/></text:span><text:span text:style-name="T999">проверки</text:span><text:span text:style-name="T1000"><text:s/></text:span><text:span text:style-name="T1001">и</text:span><text:span text:style-name="T1002"><text:s/></text:span><text:span text:style-name="T1003">рассмотрения</text:span><text:span text:style-name="T1004"><text:s/></text:span><text:span text:style-name="T1005">результатов</text:span><text:span text:style-name="T1006"><text:s/></text:span><text:span text:style-name="T1007">данной</text:span><text:span text:style-name="T1008"><text:s/></text:span><text:span text:style-name="T1009">проверки</text:span><text:span text:style-name="T1010">.</text:span></text:p>
      <text:p text:style-name="P22"><text:span text:style-name="T1010">7. </text:span><text:span text:style-name="T1011">Решение</text:span><text:span text:style-name="T1012"><text:s/></text:span><text:span text:style-name="T1013">о</text:span><text:span text:style-name="T1014"><text:s/></text:span><text:span text:style-name="T1015">применении</text:span><text:span text:style-name="T1016"><text:s/></text:span><text:span text:style-name="T1017">или</text:span><text:span text:style-name="T1018"><text:s/></text:span><text:span text:style-name="T1019">об</text:span><text:span text:style-name="T1020"><text:s/></text:span><text:span text:style-name="T1021">отсутствии</text:span><text:span text:style-name="T1022"><text:s/></text:span><text:span text:style-name="T1023">оснований</text:span><text:span text:style-name="T1024"><text:s/></text:span><text:span text:style-name="T1025">для</text:span><text:span text:style-name="T1026"><text:s/></text:span><text:span text:style-name="T1027">применения</text:span><text:span text:style-name="T1028"><text:s/></text:span><text:span text:style-name="T1029">взыскания</text:span><text:span text:style-name="T1030"><text:s/></text:span><text:span text:style-name="T1031">в</text:span><text:span text:style-name="T1032"><text:s/></text:span><text:span text:style-name="T1033">отношении</text:span><text:span text:style-name="T1034"><text:s/></text:span><text:span text:style-name="T1035">лица</text:span><text:span text:style-name="T1036">,<text:s/></text:span><text:span text:style-name="T1037">замещающего</text:span><text:span text:style-name="T1038"><text:s/></text:span><text:span text:style-name="T1039">государственную</text:span><text:span text:style-name="T1040"><text:s/></text:span><text:span text:style-name="T1041">должность</text:span><text:span text:style-name="T1042">,<text:s/></text:span><text:span text:style-name="T1043">указанную</text:span><text:span text:style-name="T1044"><text:s/></text:span><text:span text:style-name="T1045">в</text:span><text:span text:style-name="T1046"><text:s/></text:span><text:span text:style-name="T1047">части</text:span><text:span text:style-name="T1048"><text:s/>1<text:s/></text:span><text:span text:style-name="T1049">настоящей</text:span><text:span text:style-name="T1050"><text:s/></text:span><text:span text:style-name="T1051">статьи</text:span><text:span text:style-name="T1052">,<text:s/></text:span><text:span text:style-name="T1053">принимается</text:span><text:span text:style-name="T1054"><text:s/></text:span><text:span text:style-name="T1055">на</text:span><text:span text:style-name="T1056"><text:s/></text:span><text:span text:style-name="T1057">основании</text:span><text:span text:style-name="T1058"><text:s/></text:span><text:span text:style-name="T1059">результатов</text:span><text:span text:style-name="T1060"><text:s/></text:span><text:span text:style-name="T1061">проверки</text:span><text:span text:style-name="T1062">,<text:s/></text:span><text:span text:style-name="T1063">проведённой</text:span><text:span text:style-name="T1064"><text:s/></text:span><text:span text:style-name="T1065">в</text:span><text:span text:style-name="T1066"><text:s/></text:span><text:span text:style-name="T1067">порядке</text:span><text:span text:style-name="T1068">,<text:s/></text:span><text:span text:style-name="T1069">установленном</text:span><text:span text:style-name="T1070"><text:s/></text:span><text:span text:style-name="T1071">статьёй</text:span><text:span text:style-name="T1072"><text:s/>9</text:span><text:span text:style-name="T1073">1</text:span><text:span text:style-name="T1074"><text:s/></text:span><text:span text:style-name="T1075">настоящего</text:span><text:span text:style-name="T1076"><text:s/></text:span><text:span text:style-name="T1077">Закона</text:span><text:span text:style-name="T1078">.</text:span></text:p>
      <text:p text:style-name="P22"><text:span text:style-name="T1078">8. </text:span><text:span text:style-name="T1079">В</text:span><text:span text:style-name="T1080"><text:s/></text:span><text:span text:style-name="T1081">акте</text:span><text:span text:style-name="T1082"><text:s/></text:span><text:span text:style-name="T1083">Губернатора</text:span><text:span text:style-name="T1084"><text:s/></text:span><text:span text:style-name="T1085">Ульяновской</text:span><text:span text:style-name="T1086"><text:s/></text:span><text:span text:style-name="T1087">области</text:span><text:span text:style-name="T1088"><text:s/></text:span><text:span text:style-name="T1089">о</text:span><text:span text:style-name="T1090"><text:s/></text:span><text:span text:style-name="T1091">применении</text:span><text:span text:style-name="T1092"><text:s/></text:span><text:span text:style-name="T1093">взыскания</text:span><text:span text:style-name="T1094"><text:s/></text:span><text:span text:style-name="T1095">указываются</text:span><text:span text:style-name="T1096"><text:s/></text:span><text:span text:style-name="T1097">существо</text:span><text:span text:style-name="T1098"><text:s/></text:span><text:span text:style-name="T1099">совершенного</text:span><text:span text:style-name="T1100"><text:s/></text:span><text:span text:style-name="T1101">им</text:span><text:span text:style-name="T1102"><text:s/></text:span><text:span text:style-name="T1103">коррупционного</text:span><text:span text:style-name="T1104"><text:s/></text:span><text:span text:style-name="T1105">правонарушения</text:span><text:span text:style-name="T1106"><text:line-break/></text:span><text:span text:style-name="T1107">и</text:span><text:span text:style-name="T1108"><text:s/></text:span><text:span text:style-name="T1109">положения</text:span><text:span text:style-name="T1110"><text:s/></text:span><text:span text:style-name="T1111">нормативных</text:span><text:span text:style-name="T1112"><text:s/></text:span><text:span text:style-name="T1113">правовых</text:span><text:span text:style-name="T1114"><text:s/></text:span><text:span text:style-name="T1115">актов</text:span><text:span text:style-name="T1116">,<text:s/></text:span><text:span text:style-name="T1117">которые</text:span><text:span text:style-name="T1118"><text:s/></text:span><text:span text:style-name="T1119">им</text:span><text:span text:style-name="T1120"><text:s/></text:span><text:span text:style-name="T1121">были</text:span><text:span text:style-name="T1122"><text:s/></text:span><text:span text:style-name="T1123">нарушены</text:span><text:span text:style-name="T1124">.<text:s/></text:span><text:span text:style-name="T1125">В</text:span><text:span text:style-name="T1126"><text:s/></text:span><text:span text:style-name="T1127">акте</text:span><text:span text:style-name="T1128"><text:s/></text:span><text:span text:style-name="T1129">Губернатора</text:span><text:span text:style-name="T1130"><text:s/></text:span><text:span text:style-name="T1131">Ульяновской</text:span><text:span text:style-name="T1132"><text:s/></text:span><text:span text:style-name="T1133">области</text:span><text:span text:style-name="T1134"><text:s/></text:span><text:span text:style-name="T1135">о</text:span><text:span text:style-name="T1136"><text:s/></text:span><text:span text:style-name="T1137">применении</text:span><text:span text:style-name="T1138"><text:s/></text:span><text:span text:style-name="T1139">взыскания</text:span><text:span text:style-name="T1140">,<text:s/></text:span><text:span text:style-name="T1141">в</text:span><text:span text:style-name="T1142"><text:s/></text:span><text:span text:style-name="T1143">качестве</text:span><text:span text:style-name="T1144"><text:s/></text:span><text:span text:style-name="T1145">основания</text:span><text:span text:style-name="T1146"><text:s/></text:span><text:span text:style-name="T1147">применения</text:span><text:span text:style-name="T1148"><text:s/></text:span><text:span text:style-name="T1149">взыскания</text:span><text:span text:style-name="T1150"><text:s/></text:span><text:span text:style-name="T1151">указывается</text:span><text:span text:style-name="T1152"><text:s/></text:span><text:span text:style-name="T1153">статья</text:span><text:span text:style-name="T1154"><text:s/>9</text:span><text:span text:style-name="T1155">2<text:s/></text:span><text:span text:style-name="T1156">настоящего</text:span><text:span text:style-name="T1157"><text:s/></text:span><text:span text:style-name="T1158">Закона</text:span><text:span text:style-name="T1159">,<text:line-break/></text:span><text:span text:style-name="T1160">в</text:span><text:span text:style-name="T1161"><text:s/></text:span><text:span text:style-name="T1162">случае</text:span><text:span text:style-name="T1163"><text:s/></text:span><text:span text:style-name="T1164">увольнения</text:span><text:span text:style-name="T1165"><text:s/>(</text:span><text:span text:style-name="T1166">освобождения</text:span><text:span text:style-name="T1167"><text:s/></text:span><text:span text:style-name="T1168">от</text:span><text:span text:style-name="T1169"><text:s/></text:span><text:span text:style-name="T1170">должности</text:span><text:span text:style-name="T1171">)<text:s/></text:span><text:span text:style-name="T1172">в</text:span><text:span text:style-name="T1173"><text:s/></text:span><text:span text:style-name="T1174">связи</text:span><text:span text:style-name="T1175"><text:s/></text:span><text:span text:style-name="T1176">с</text:span><text:span text:style-name="T1177"><text:s/></text:span><text:span text:style-name="T1178">утратой</text:span><text:span text:style-name="T1179"><text:s/></text:span><text:span text:style-name="T1180">доверия</text:span><text:span text:style-name="T1181"><text:s/>-<text:s/></text:span><text:span text:style-name="T1182">дополнительно</text:span><text:span text:style-name="T1183"><text:s/></text:span><text:span text:style-name="T1184">указывается</text:span><text:span text:style-name="T1185"><text:s/></text:span><text:span text:style-name="T1186">статья</text:span><text:span text:style-name="T1187"><text:s/>13</text:span><text:span text:style-name="T1188">1<text:s/></text:span><text:span text:style-name="T1189">Федерального</text:span><text:span text:style-name="T1190"><text:s/></text:span><text:span text:style-name="T1191">закона</text:span><text:span text:style-name="T1192"><text:line-break/>«</text:span><text:span text:style-name="T1193">О</text:span><text:span text:style-name="T1194"><text:s/></text:span><text:span text:style-name="T1195">противодействии</text:span><text:span text:style-name="T1196"><text:s/></text:span><text:span text:style-name="T1197">коррупции</text:span><text:span text:style-name="T1198">».</text:span></text:p>
      <text:p text:style-name="P23"><text:span text:style-name="T1199">Копия</text:span><text:span text:style-name="T1200"><text:s/></text:span><text:span text:style-name="T1201">акта</text:span><text:span text:style-name="T1202"><text:s/></text:span><text:span text:style-name="T1203">Губернатора</text:span><text:span text:style-name="T1204"><text:s/></text:span><text:span text:style-name="T1205">Ульяновской</text:span><text:span text:style-name="T1206"><text:s/></text:span><text:span text:style-name="T1207">области</text:span><text:span text:style-name="T1208"><text:s/></text:span><text:span text:style-name="T1209">о</text:span><text:span text:style-name="T1210"><text:s/></text:span><text:span text:style-name="T1211">применении</text:span><text:span text:style-name="T1212"><text:s/></text:span><text:span text:style-name="T1213">взыскания</text:span><text:span text:style-name="T1214"><text:line-break/></text:span><text:span text:style-name="T1215">к</text:span><text:span text:style-name="T1216"><text:s/></text:span><text:span text:style-name="T1217">лицу</text:span><text:span text:style-name="T1218">,<text:s/></text:span><text:span text:style-name="T1219">замещающему</text:span><text:span text:style-name="T1220"><text:s/></text:span><text:span text:style-name="T1221">государственную</text:span><text:span text:style-name="T1222"><text:s/></text:span><text:span text:style-name="T1223">должность</text:span><text:span text:style-name="T1224">,<text:s/></text:span><text:span text:style-name="T1225">указанную</text:span><text:span text:style-name="T1226"><text:s/></text:span><text:span text:style-name="T1227">в</text:span><text:span text:style-name="T1228"><text:s/></text:span><text:span text:style-name="T1229">части</text:span><text:span text:style-name="T1230"><text:s/>1<text:s/></text:span><text:span text:style-name="T1231">настоящей</text:span><text:span text:style-name="T1232"><text:s/></text:span><text:span text:style-name="T1233">статьи</text:span><text:span text:style-name="T1234">,<text:s/></text:span><text:span text:style-name="T1235">вручается</text:span><text:span text:style-name="T1236"><text:s/></text:span><text:span text:style-name="T1237">ему</text:span><text:span text:style-name="T1238"><text:s/></text:span><text:span text:style-name="T1239">под</text:span><text:span text:style-name="T1240"><text:s/></text:span><text:span text:style-name="T1241">роспись</text:span><text:span text:style-name="T1242"><text:s/></text:span><text:span text:style-name="T1243">не</text:span><text:span text:style-name="T1244"><text:s/></text:span><text:span text:style-name="T1245">позднее</text:span><text:span text:style-name="T1246"><text:s/></text:span><text:span text:style-name="T1247">пяти</text:span><text:span text:style-name="T1248"><text:s/></text:span><text:span text:style-name="T1249">дней</text:span><text:span text:style-name="T1250"><text:s/></text:span><text:span text:style-name="T1251">со</text:span><text:span text:style-name="T1252"><text:s/></text:span><text:span text:style-name="T1253">дня</text:span><text:span text:style-name="T1254"><text:s/></text:span><text:span text:style-name="T1255">подписания</text:span><text:span text:style-name="T1256"><text:s/></text:span><text:span text:style-name="T1257">указанного</text:span><text:span text:style-name="T1258"><text:s/></text:span><text:span text:style-name="T1259">акта</text:span><text:span text:style-name="T1260"><text:s/></text:span><text:span text:style-name="T1261">уполномоченным</text:span><text:span text:style-name="T1262"><text:s/></text:span><text:span text:style-name="T1263">на</text:span><text:span text:style-name="T1264"><text:s/></text:span><text:span text:style-name="T1265">то</text:span><text:span text:style-name="T1266"><text:s/></text:span><text:span text:style-name="T1267">должностным</text:span><text:span text:style-name="T1268"><text:s/></text:span><text:span text:style-name="T1269">лицом</text:span><text:span text:style-name="T1270">.».</text:span></text:p>
      <text:p text:style-name="P24"><text:span text:style-name="T1271"/></text:p>
      <text:p text:style-name="P24"><text:span text:style-name="T1271"/></text:p>
      <text:p text:style-name="P24"><text:span text:style-name="T1271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26"><text:span text:style-name="T1272">Губернатор</text:span><text:span text:style-name="T1273"><text:s/></text:span><text:span text:style-name="T1274">Ульяновской</text:span><text:span text:style-name="T1275"><text:s/></text:span><text:span text:style-name="T1276">области</text:span><text:span text:style-name="T1277"/></text:p>
          </table:table-cell>
          <table:table-cell table:style-name="TableCell030001">
            <text:p text:style-name="P27"><text:span text:style-name="T1278"><text:s text:c="27"/></text:span><text:span text:style-name="T1279">С</text:span><text:span text:style-name="T1280">.</text:span><text:span text:style-name="T1281">И</text:span><text:span text:style-name="T1282">.</text:span><text:span text:style-name="T1283">Морозов</text:span><text:span text:style-name="T1284"/></text:p>
          </table:table-cell>
        </table:table-row>
      </table:table>
      <text:p text:style-name="P29"><text:span text:style-name="T1284"/></text:p>
      <text:p text:style-name="P29"><text:span text:style-name="T1284"/></text:p>
      <text:p text:style-name="P29"><text:span text:style-name="T1284"/></text:p>
      <text:p text:style-name="P30"><text:span text:style-name="T1285">г</text:span><text:span text:style-name="T1286">.<text:s/></text:span><text:span text:style-name="T1287">Ульяновск</text:span></text:p>
      <text:p text:style-name="P30"><text:span text:style-name="T1288">____<text:s text:c="2"/>__________ 2019<text:s/></text:span><text:span text:style-name="T1289">г</text:span><text:span text:style-name="T1290">.</text:span></text:p>
      <text:p text:style-name="P30"><text:span text:style-name="T1291">№</text:span><text:span text:style-name="T1292"><text:s/>_______-</text:span><text:span text:style-name="T1293">ЗО</text:span></text:p>
      <text:p text:style-name="P31"><text:span text:style-name="T12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