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end" fo:margin-bottom="0in" fo:line-height="100%" fo:text-indent="0.4923in"/>
      <style:text-properties style:font-name="PT Astra Serif" style:font-name-complex="Times New Roman" fo:font-size="14pt" style:font-size-asian="14pt" style:font-size-complex="14pt"/>
    </style:style>
    <style:style style:name="P3" style:parent-style-name="Standard" style:family="paragraph">
      <style:paragraph-properties fo:widows="0" fo:orphans="0" fo:text-align="justify" fo:margin-bottom="0in" fo:line-height="100%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0" fo:orphans="0" fo:text-align="justify" fo:margin-bottom="0in" fo:line-height="100%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widows="0" fo:orphans="0" fo:text-align="center" fo:margin-bottom="0in" fo:line-height="90%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widows="0" fo:orphans="0" fo:text-align="justify" fo:margin-bottom="0in" fo:line-height="90%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 fo:margin-bottom="0in" fo:line-height="90%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widows="0" fo:orphans="0" fo:text-align="justify" fo:margin-bottom="0in" fo:line-height="100%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90%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23in"/>
      <style:text-properties style:font-name="PT Astra Serif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4687in"/>
    </style:style>
    <style:style style:name="T1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687in"/>
      <style:text-properties style:font-name="PT Astra Serif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 fo:text-indent="0.4687in"/>
      <style:text-properties style:font-name="PT Astra Serif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 fo:text-indent="0.4687in"/>
      <style:text-properties style:font-name="PT Astra Serif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4687in"/>
      <style:text-properties style:font-name="PT Astra Serif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text-indent="0.4916in"/>
    </style:style>
    <style:style style:name="T31" style:parent-style-name="Основнойшрифтабзаца" style:family="text">
      <style:text-properties style:font-name="PT Astra Serif" style:font-name-asian="Times New Roman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PT Astra Serif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PT Astra Serif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  <style:text-properties style:font-name="PT Astra Serif" style:font-name-asian="Times New Roman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3"/>
      <text:p text:style-name="P4"/>
      <text:p text:style-name="P5">ГУБЕРНАТОР УЛЬЯНОВСКОЙ ОБЛАСТИ</text:p>
      <text:p text:style-name="P6"/>
      <text:p text:style-name="P7">УКАЗ</text:p>
      <text:p text:style-name="P8"/>
      <text:p text:style-name="P9"/>
      <text:p text:style-name="P10"/>
      <text:p text:style-name="P11"/>
      <text:p text:style-name="P12">О внесении изменений в указ <text:s text:c="72"/>Губернатора Ульяновской области от<text:s/>31.08.2017 № 59</text:p>
      <text:p text:style-name="P13"/>
      <text:p text:style-name="P14">П о с т а н о в л я ю:</text:p>
      <text:p text:style-name="P15"><text:span text:style-name="T16">1. Внести в<text:s/></text:span><text:bookmark-start text:name="OLE_LINK4"/><text:bookmark-start text:name="OLE_LINK3"/><text:span text:style-name="T17">Перечень должностей государственной гражданской службы, при замещении которых государственные гражданские служащие Правительства Ульяновской области обязаны представлять сведения о своих доходах,<text:s/></text:span><text:span text:style-name="T18">расходах, об имуществе и обязательствах имущественного характера,</text:span><text:span text:style-name="T19"><text:line-break/></text:span><text:span text:style-name="T20">а также сведения о доходах, расходах, об имуществе и обязательствах имущественного характера своих супруги (супруга) и несовершеннолетних детей, утверждённый указом Губернатора Ульяновской о</text:span><text:span text:style-name="T21">бласти от 31.08.2017</text:span><text:span text:style-name="T22"><text:line-break/></text:span><text:span text:style-name="T23">№ 59</text:span><text:bookmark-end text:name="OLE_LINK4"/><text:bookmark-end text:name="OLE_LINK3"/><text:span text:style-name="T24"><text:s/>«Об утверждении Перечня должностей государственной гражданской службы, при замещении которых государственные гражданские служащие Правительства Ульяновской области обязаны представлять сведения о своих доходах, расходах, об имущес</text:span><text:span text:style-name="T25">тве и обязательствах имущественного характера, <text:s text:c="16"/>а также сведения о доходах, расходах, об имуществе и обязательствах имущественного характера своих супруги (супруга) и несовершеннолетних детей», следующие изменения:</text:span></text:p>
      <text:p text:style-name="P26">1) абзац двадцать второй изложить в следующей редакции:</text:p>
      <text:p text:style-name="P27">«Ведущий консультант департамента по профилактике коррупционных<text:line-break/>и иных правонарушениях управления по реализации единой государственной политики в области противодействия коррупции, профилактики коррупционных и иных правонарушений администрации Губернатора Ульяновской области»;</text:p>
      <text:p text:style-name="P28">2) абзац двадцать восьмой признать утратившим силу;</text:p>
      <text:p text:style-name="P29">3) абзац тридцать четвёртый признать утратившим силу.</text:p>
      <text:p text:style-name="P30"><text:span text:style-name="T31">2. Настоящий указ вступает в силу на следующий день после дня его официального опубликования.</text:span></text:p>
      <text:p text:style-name="P32"/>
      <text:p text:style-name="P33"/>
      <text:p text:style-name="P34"/>
      <text:p text:style-name="P35"><text:span text:style-name="T36">Г</text:span><text:span text:style-name="T37">убернатор области <text:s text:c="80"/>С.И.Мороз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style:font-name-asian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уриева Ольга Михайловна</meta:initial-creator>
    <dc:creator>Касьянова Наталья Анатольевна</dc:creator>
    <meta:creation-date>2019-10-17T10:14:00Z</meta:creation-date>
    <dc:date>2019-10-17T10:14:00Z</dc:date>
    <meta:print-date>2019-10-14T06:1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820" meta:row-count="12" meta:non-whitespace-character-count="1551"/>
  </office:meta>
</office:document-meta>
</file>