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PT Astra Serif'" style:font-family-asian="'PT Astra Serif'" style:font-family-complex="'PT Astra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PT Astra Serif'" style:font-family-asian="'PT Astra Serif'" style:font-family-complex="'PT Astra Serif'" fo:background-color="transparent" style:use-window-font-color="true"/>
    </style:style>
    <style:style style:name="T1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28" style:family="text">
      <style:text-properties fo:font-size="14.00pt" style:text-position="super" fo:font-weight="bold" fo:font-family="'PT Astra Serif'" style:font-family-asian="'PT Astra Serif'" style:font-family-complex="'PT Astra Serif'" fo:background-color="transparent" style:use-window-font-color="true"/>
    </style:style>
    <style:style style:name="T2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2" style:family="text">
      <style:text-properties fo:font-size="14.00pt" style:text-position="super" fo:font-weight="bold" fo:font-family="'PT Astra Serif'" style:font-family-asian="'PT Astra Serif'" style:font-family-complex="'PT Astra Serif'" fo:background-color="transparent" style:use-window-font-color="true"/>
    </style:style>
    <style:style style:name="T3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6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4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5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6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7" style:family="text">
      <style:text-properties fo:font-size="14.00pt" fo:font-weight="normal" fo:font-family="'Segoe UI Symbol'" style:font-family-asian="'Segoe UI Symbol'" style:font-family-complex="'Segoe UI Symbol'" fo:background-color="transparent" fo:color="#000000"/>
    </style:style>
    <style:style style:name="T6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7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7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3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4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5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86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8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0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2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4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6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8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8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19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1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0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0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0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0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1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1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2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2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3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4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4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5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0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4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68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69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2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73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6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277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278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8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88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0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2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29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298" style:family="text">
      <style:text-properties fo:font-size="14.00pt" style:text-position="super" fo:font-weight="normal" fo:font-family="'PT Astra Serif'" style:font-family-asian="'PT Astra Serif'" style:font-family-complex="'PT Astra Serif'" fo:background-color="transparent" fo:color="#000000"/>
    </style:style>
    <style:style style:name="T29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0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0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1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1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2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2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3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3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4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4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5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5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0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1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2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3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4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5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7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68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369" style:family="text">
      <style:text-properties fo:font-size="14.00pt" fo:font-weight="normal" fo:font-family="'PT Astra Serif'" style:font-family-asian="'PT Astra Serif'" style:font-family-complex="'PT Astra Serif'" fo:background-color="transparent" fo:color="#000000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5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78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79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bold" fo:font-family="'PT Astra Serif'" style:font-family-asian="'PT Astra Serif'" style:font-family-complex="'PT Astra Serif'" fo:background-color="transparent" style:use-window-font-color="true"/>
    </style:style>
    <style:style style:name="T38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4.00pt" fo:font-weight="normal" fo:font-family="'PT Astra Serif'" style:font-family-asian="'PT Astra Serif'" style:font-family-complex="'PT Astra Serif'" fo:background-color="transparent" style:use-window-font-color="true"/>
    </style:style>
    <style:style style:name="T3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388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390" style:family="text">
      <style:text-properties fo:font-size="13.50pt" fo:font-weight="normal" fo:font-family="'Segoe UI Symbol'" style:font-family-asian="'Segoe UI Symbol'" style:font-family-complex="'Segoe UI Symbol'" fo:background-color="transparent" style:use-window-font-color="true"/>
    </style:style>
    <style:style style:name="T391" style:family="text">
      <style:text-properties fo:font-size="13.50pt" fo:font-weight="normal" fo:font-family="'PT Astra Serif'" style:font-family-asian="'PT Astra Serif'" style:font-family-complex="'PT Astra Serif'" fo:background-color="transparent" style:use-window-font-color="true"/>
    </style:style>
    <style:style style:name="T392" style:family="text">
      <style:text-properties fo:font-size="13.5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right" fo:margin-left="0.00pt" fo:text-indent="35.45pt" fo:margin-right="-0.05pt"/>
    </style:style>
    <style:style style:name="P2" style:family="paragraph">
      <style:paragraph-properties fo:line-height="100.00%" fo:text-align="justify" fo:margin-left="0.00pt" fo:text-indent="35.45pt" fo:margin-right="-0.05pt"/>
    </style:style>
    <style:style style:name="P3" style:family="paragraph">
      <style:paragraph-properties fo:line-height="100.00%" fo:text-align="right" fo:margin-left="0.00pt" fo:text-indent="35.45pt" fo:margin-right="-0.05pt"/>
    </style:style>
    <style:style style:name="P4" style:family="paragraph">
      <style:paragraph-properties fo:line-height="100.00%" fo:text-align="righ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center" fo:margin-left="0.00pt" fo:text-indent="35.45pt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center" fo:margin-left="0.00pt" fo:text-indent="35.45pt"/>
    </style:style>
    <style:style style:name="P9" style:family="paragraph">
      <style:paragraph-properties fo:line-height="150.00%" fo:text-align="justify" fo:margin-left="0.00pt" fo:text-indent="35.45pt"/>
    </style:style>
    <style:style style:name="P10" style:family="paragraph">
      <style:paragraph-properties fo:line-height="150.00%" fo:text-align="justify" fo:margin-left="35.45pt" fo:text-indent="0.00pt"/>
    </style:style>
    <style:style style:name="P11" style:family="paragraph">
      <style:paragraph-properties fo:line-height="150.00%" fo:text-align="justify" fo:margin-left="0.00pt" fo:text-indent="35.45pt"/>
    </style:style>
    <style:style style:name="P12" style:family="paragraph">
      <style:paragraph-properties fo:line-height="150.00%" fo:text-align="justify" fo:margin-left="35.45pt" fo:text-indent="0.00pt"/>
    </style:style>
    <style:style style:name="P13" style:family="paragraph">
      <style:paragraph-properties fo:line-height="100.00%" fo:text-align="left" fo:margin-left="0.00pt" fo:text-indent="-5.40pt">
        <style:tab-stops>
          <style:tab-stop style:position="253.25pt"/>
          <style:tab-stop style:position="3289.65pt" style:type="center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right" fo:margin-left="0.00pt" fo:text-indent="35.45pt"/>
    </style:style>
    <style:style style:name="P16" style:family="paragraph">
      <style:paragraph-properties fo:line-height="100.00%" fo:text-align="left" fo:margin-left="0.00pt" fo:text-indent="-5.40pt">
        <style:tab-stops>
          <style:tab-stop style:position="253.25pt"/>
          <style:tab-stop style:position="3289.65pt" style:type="center"/>
        </style:tab-stops>
      </style:paragraph-properties>
    </style:style>
    <style:style style:name="P17" style:family="paragraph">
      <style:paragraph-properties fo:line-height="100.00%" fo:text-align="center" fo:margin-left="0.00pt" fo:text-indent="35.45p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3.517361in"/>
    </style:style>
    <style:style style:name="TableColumn0101" style:family="table-column">
      <style:table-column-properties style:column-width="3.176389in"/>
    </style:style>
    <style:style style:name="Table01" style:family="table">
      <style:table-properties style:width="6.69375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<text:s text:c="81"/></text:span><text:span text:style-name="T2">Вносится</text:span><text:span text:style-name="T3"><text:s/></text:span><text:span text:style-name="T4">Правительством</text:span><text:span text:style-name="T5"/></text:p>
      <text:p text:style-name="P2"><text:span text:style-name="T6"><text:s text:c="108"/></text:span><text:span text:style-name="T7">Ульяновской</text:span><text:span text:style-name="T8"><text:s/></text:span><text:span text:style-name="T9">области</text:span><text:span text:style-name="T10"/></text:p>
      <text:p text:style-name="P3"><text:span text:style-name="T11"/></text:p>
      <text:p text:style-name="P3"><text:span text:style-name="T12">Проект</text:span></text:p>
      <text:p text:style-name="P4"><text:span text:style-name="T13"/></text:p>
      <text:p text:style-name="P5"><text:span text:style-name="T14">ЗАКОН</text:span></text:p>
      <text:p text:style-name="P5"><text:span text:style-name="T14">УЛЬЯНОВСКОЙ</text:span><text:span text:style-name="T15"><text:s/></text:span><text:span text:style-name="T16">ОБЛАСТИ</text:span></text:p>
      <text:p text:style-name="P6"><text:span text:style-name="T17"/></text:p>
      <text:p text:style-name="P6"><text:span text:style-name="T17"/></text:p>
      <text:p text:style-name="P7"><text:span text:style-name="T18">О</text:span><text:span text:style-name="T19"><text:s/></text:span><text:span text:style-name="T20">внесении</text:span><text:span text:style-name="T21"><text:s/></text:span><text:span text:style-name="T22">изменений</text:span><text:span text:style-name="T23"><text:s/></text:span><text:span text:style-name="T24">в</text:span><text:span text:style-name="T25"><text:s/></text:span><text:span text:style-name="T26">статьи</text:span><text:span text:style-name="T27"><text:s/>9</text:span><text:span text:style-name="T28">1-1</text:span><text:span text:style-name="T29"><text:s/></text:span><text:span text:style-name="T30">и</text:span><text:span text:style-name="T31"><text:s/>9</text:span><text:span text:style-name="T32">1-2</text:span><text:span text:style-name="T33"><text:s/></text:span><text:span text:style-name="T34">Закона</text:span><text:span text:style-name="T35"><text:s/></text:span><text:span text:style-name="T36">Ульяновской</text:span><text:span text:style-name="T37"><text:s/></text:span><text:span text:style-name="T38">области</text:span></text:p>
      <text:p text:style-name="P7"><text:span text:style-name="T39">«</text:span><text:span text:style-name="T40">О</text:span><text:span text:style-name="T41"><text:s/></text:span><text:span text:style-name="T42">государственных</text:span><text:span text:style-name="T43"><text:s/></text:span><text:span text:style-name="T44">должностях</text:span><text:span text:style-name="T45"><text:s/></text:span><text:span text:style-name="T46">Ульяновской</text:span><text:span text:style-name="T47"><text:s/></text:span><text:span text:style-name="T48">области</text:span><text:span text:style-name="T49">»</text:span></text:p>
      <text:p text:style-name="P8"><text:span text:style-name="T50"/></text:p>
      <text:p text:style-name="P9"><text:span text:style-name="T50"/></text:p>
      <text:p text:style-name="P9"><text:span text:style-name="T51">Внести</text:span><text:span text:style-name="T52"><text:s/></text:span><text:span text:style-name="T53">в</text:span><text:span text:style-name="T54"><text:s/></text:span><text:span text:style-name="T55">Закон</text:span><text:span text:style-name="T56"><text:s/></text:span><text:span text:style-name="T57">Ульяновской</text:span><text:span text:style-name="T58"><text:s/></text:span><text:span text:style-name="T59">области</text:span><text:span text:style-name="T60"><text:s/></text:span><text:span text:style-name="T61">от</text:span><text:span text:style-name="T62"><text:s/>30<text:s/></text:span><text:span text:style-name="T63">января</text:span><text:span text:style-name="T64"><text:s/>2006<text:s/></text:span><text:span text:style-name="T65">года</text:span><text:span text:style-name="T66"><text:s/></text:span><text:span text:style-name="T67">№</text:span><text:span text:style-name="T68"><text:s/>06-</text:span><text:span text:style-name="T69">ЗО</text:span><text:span text:style-name="T70"><text:s/><text:line-break/>«</text:span><text:span text:style-name="T71">О</text:span><text:span text:style-name="T72"><text:s/></text:span><text:span text:style-name="T73">государственных</text:span><text:span text:style-name="T74"><text:s/></text:span><text:span text:style-name="T75">должностях</text:span><text:span text:style-name="T76"><text:s/></text:span><text:span text:style-name="T77">Ульяновской</text:span><text:span text:style-name="T78"><text:s/></text:span><text:span text:style-name="T79">области</text:span><text:span text:style-name="T80">» («</text:span><text:span text:style-name="T81">Ульяновская</text:span><text:span text:style-name="T82"><text:s/></text:span><text:span text:style-name="T83">правда</text:span><text:span text:style-name="T84">»<text:s/></text:span><text:span text:style-name="T85">от</text:span><text:span text:style-name="T86"><text:s/></text:span><text:span text:style-name="T87">01.02.2006<text:s/></text:span><text:span text:style-name="T88">№</text:span><text:span text:style-name="T89"><text:s/>7;<text:s/></text:span><text:span text:style-name="T90">от</text:span><text:span text:style-name="T91"><text:s/>10.06.2006<text:s/></text:span><text:span text:style-name="T92">№</text:span><text:span text:style-name="T93"><text:s/>43;<text:s/></text:span><text:span text:style-name="T94">от</text:span><text:span text:style-name="T95"><text:s/>07.07.2006<text:s/></text:span><text:span text:style-name="T96">№</text:span><text:span text:style-name="T97"><text:s/>51;<text:s/></text:span><text:span text:style-name="T98">от</text:span><text:span text:style-name="T99"><text:s/>08.11.2006<text:s/></text:span><text:span text:style-name="T100">№</text:span><text:span text:style-name="T101"><text:s/>86;<text:s/></text:span><text:span text:style-name="T102">от</text:span><text:span text:style-name="T103"><text:s/>22.12.2007<text:s/></text:span><text:span text:style-name="T104">№</text:span><text:span text:style-name="T105"><text:s/>110;<text:s/></text:span><text:span text:style-name="T106">от</text:span><text:span text:style-name="T107"><text:s/>26.12.2007<text:s/></text:span><text:span text:style-name="T108">№</text:span><text:span text:style-name="T109"><text:s/>111;<text:s/></text:span><text:span text:style-name="T110">от</text:span><text:span text:style-name="T111"><text:s/>28.03.2008<text:s/></text:span><text:span text:style-name="T112">№</text:span><text:span text:style-name="T113"><text:s/>28;<text:s/></text:span><text:span text:style-name="T114">от</text:span><text:span text:style-name="T115"><text:s/>07.11.2008 <text:line-break/></text:span><text:span text:style-name="T116">№</text:span><text:span text:style-name="T117"><text:s/>91;<text:s/></text:span><text:span text:style-name="T118">от</text:span><text:span text:style-name="T119"><text:s/>19.12.2008<text:s/></text:span><text:span text:style-name="T120">№</text:span><text:span text:style-name="T121"><text:s/>103;<text:s/></text:span><text:span text:style-name="T122">от</text:span><text:span text:style-name="T123"><text:s/>06.03.2009<text:s/></text:span><text:span text:style-name="T124">№</text:span><text:span text:style-name="T125"><text:s/>17;<text:s/></text:span><text:span text:style-name="T126">от</text:span><text:span text:style-name="T127"><text:s/>30.04.2009<text:s/></text:span><text:span text:style-name="T128">№</text:span><text:span text:style-name="T129"><text:s/>33; <text:line-break/></text:span><text:span text:style-name="T130">от</text:span><text:span text:style-name="T131"><text:s/>04.12.2009<text:s/></text:span><text:span text:style-name="T132">№</text:span><text:span text:style-name="T133"><text:s/>97;<text:s/></text:span><text:span text:style-name="T134">от</text:span><text:span text:style-name="T135"><text:s/>10.03.2010<text:s/></text:span><text:span text:style-name="T136">№</text:span><text:span text:style-name="T137"><text:s/>17;<text:s/></text:span><text:span text:style-name="T138">от</text:span><text:span text:style-name="T139"><text:s/>12.05.2010<text:s/></text:span><text:span text:style-name="T140">№</text:span><text:span text:style-name="T141"><text:s/>35-36;<text:s/></text:span><text:span text:style-name="T142">от</text:span><text:span text:style-name="T143"><text:s/>13.10.2010 <text:line-break/></text:span><text:span text:style-name="T144">№</text:span><text:span text:style-name="T145"><text:s/>84;<text:s/></text:span><text:span text:style-name="T146">от</text:span><text:span text:style-name="T147"><text:s/>04.02.2011<text:s/></text:span><text:span text:style-name="T148">№</text:span><text:span text:style-name="T149"><text:s/>12-13;<text:s/></text:span><text:span text:style-name="T150">от</text:span><text:span text:style-name="T151"><text:s/>04.03.2011<text:s/></text:span><text:span text:style-name="T152">№</text:span><text:span text:style-name="T153"><text:s/>23;<text:s/></text:span><text:span text:style-name="T154">от</text:span><text:span text:style-name="T155"><text:s/>06.05.2011<text:s/></text:span><text:span text:style-name="T156">№</text:span><text:span text:style-name="T157"><text:s/>48; <text:line-break/></text:span><text:span text:style-name="T158">от</text:span><text:span text:style-name="T159"><text:s/>12.10.2011<text:s/></text:span><text:span text:style-name="T160">№</text:span><text:span text:style-name="T161"><text:s/>115;<text:s/></text:span><text:span text:style-name="T162">от</text:span><text:span text:style-name="T163"><text:s/>28.12.2011<text:s/></text:span><text:span text:style-name="T164">№</text:span><text:span text:style-name="T165"><text:s/>147;<text:s/></text:span><text:span text:style-name="T166">от</text:span><text:span text:style-name="T167"><text:s/>04.05.2012<text:s/></text:span><text:span text:style-name="T168">№</text:span><text:span text:style-name="T169"><text:s/>45;<text:s/></text:span><text:span text:style-name="T170">от</text:span><text:span text:style-name="T171"><text:s/>29.06.2012 <text:line-break/></text:span><text:span text:style-name="T172">№</text:span><text:span text:style-name="T173"><text:s/>67;<text:s/></text:span><text:span text:style-name="T174">от</text:span><text:span text:style-name="T175"><text:s/>01.03.2013<text:s/></text:span><text:span text:style-name="T176">№</text:span><text:span text:style-name="T177"><text:s/>23;<text:s/></text:span><text:span text:style-name="T178">от</text:span><text:span text:style-name="T179"><text:s/>13.03.2013<text:s/></text:span><text:span text:style-name="T180">№</text:span><text:span text:style-name="T181"><text:s/>27;<text:s/></text:span><text:span text:style-name="T182">от</text:span><text:span text:style-name="T183"><text:s/>08.05.2013<text:s/></text:span><text:span text:style-name="T184">№</text:span><text:span text:style-name="T185"><text:s/>48; <text:line-break/></text:span><text:span text:style-name="T186">от</text:span><text:span text:style-name="T187"><text:s/>07.09.2013<text:s/></text:span><text:span text:style-name="T188">№</text:span><text:span text:style-name="T189"><text:s/>109;<text:s/></text:span><text:span text:style-name="T190">от</text:span><text:span text:style-name="T191"><text:s/>07.10.2013<text:s/></text:span><text:span text:style-name="T192">№</text:span><text:span text:style-name="T193"><text:s/>125;<text:s/></text:span><text:span text:style-name="T194">от</text:span><text:span text:style-name="T195"><text:s/>08.11.2013<text:s/></text:span><text:span text:style-name="T196">№</text:span><text:span text:style-name="T197"><text:s/>143;<text:s/></text:span><text:span text:style-name="T198">от</text:span><text:span text:style-name="T199"><text:s/>11.11.2013 <text:line-break/></text:span><text:span text:style-name="T200">№</text:span><text:span text:style-name="T201"><text:s/>144;<text:s/></text:span><text:span text:style-name="T202">от</text:span><text:span text:style-name="T203"><text:s/>05.12.2013<text:s/></text:span><text:span text:style-name="T204">№</text:span><text:span text:style-name="T205"><text:s/>158;<text:s/></text:span><text:span text:style-name="T206">от</text:span><text:span text:style-name="T207"><text:s/>28.12.2013<text:s/></text:span><text:span text:style-name="T208">№</text:span><text:span text:style-name="T209"><text:s/>173;<text:s/></text:span><text:span text:style-name="T210">от</text:span><text:span text:style-name="T211"><text:s/>31.03.2014<text:s/></text:span><text:span text:style-name="T212">№</text:span><text:span text:style-name="T213"><text:s/>45; <text:line-break/></text:span><text:span text:style-name="T214">от</text:span><text:span text:style-name="T215"><text:s/>08.05.2014<text:s/></text:span><text:span text:style-name="T216">№</text:span><text:span text:style-name="T217"><text:s/>65;<text:s/></text:span><text:span text:style-name="T218">от</text:span><text:span text:style-name="T219"><text:s/>09.06.2014<text:s/></text:span><text:span text:style-name="T220">№</text:span><text:span text:style-name="T221"><text:s/>82-83;<text:s/></text:span><text:span text:style-name="T222">от</text:span><text:span text:style-name="T223"><text:s/>09.10.2014<text:s/></text:span><text:span text:style-name="T224">№</text:span><text:span text:style-name="T225"><text:s/>149;<text:s/></text:span><text:span text:style-name="T226">от</text:span><text:span text:style-name="T227"><text:s/>10.11.2014 <text:line-break/></text:span><text:span text:style-name="T228">№</text:span><text:span text:style-name="T229"><text:s/>163-164;<text:s/></text:span><text:span text:style-name="T230">от</text:span><text:span text:style-name="T231"><text:s/>06.04.2015<text:s/></text:span><text:span text:style-name="T232">№</text:span><text:span text:style-name="T233"><text:s/>44;<text:s/></text:span><text:span text:style-name="T234">от</text:span><text:span text:style-name="T235"><text:s/>09.11.2015<text:s/></text:span><text:span text:style-name="T236">№</text:span><text:span text:style-name="T237"><text:s/>156;<text:s/></text:span><text:span text:style-name="T238">от</text:span><text:span text:style-name="T239"><text:s/>14.03.2016<text:s/></text:span><text:span text:style-name="T240">№</text:span><text:span text:style-name="T241"><text:s/>31; <text:line-break/></text:span><text:span text:style-name="T242">от</text:span><text:span text:style-name="T243"><text:s/>12.04.2016<text:s/></text:span><text:span text:style-name="T244">№</text:span><text:span text:style-name="T245"><text:s/>47;<text:s/></text:span><text:span text:style-name="T246">от</text:span><text:span text:style-name="T247"><text:s/>01.11.2016<text:s/></text:span><text:span text:style-name="T248">№</text:span><text:span text:style-name="T249"><text:s/>126;<text:s/></text:span><text:span text:style-name="T250">от</text:span><text:span text:style-name="T251"><text:s/>22.11.2016<text:s/></text:span><text:span text:style-name="T252">№</text:span><text:span text:style-name="T253"><text:s/>131;<text:s/></text:span><text:span text:style-name="T254">от</text:span><text:span text:style-name="T255"><text:s/>07.03.2017 <text:line-break/></text:span><text:span text:style-name="T256">№</text:span><text:span text:style-name="T257"><text:s/>16;<text:s/></text:span><text:span text:style-name="T258">от</text:span><text:span text:style-name="T259"><text:s/>31.03.2017<text:s/></text:span><text:span text:style-name="T260">№</text:span><text:span text:style-name="T261"><text:s/>23;<text:s/></text:span><text:span text:style-name="T262">от</text:span><text:span text:style-name="T263"><text:s/>28.04.2017<text:s/></text:span><text:span text:style-name="T264">№</text:span><text:span text:style-name="T265"><text:s/>31;<text:s/></text:span><text:span text:style-name="T266">от</text:span><text:span text:style-name="T267"><text:s/>21.12.2018<text:s/></text:span><text:span text:style-name="T268">№</text:span><text:span text:style-name="T269"><text:s/>95;<text:s/></text:span><text:span text:style-name="T270">от</text:span><text:span text:style-name="T271"><text:s/>06.08.2019<text:s/></text:span><text:span text:style-name="T272">№</text:span><text:span text:style-name="T273"><text:s/>59;<text:s/></text:span><text:span text:style-name="T274">от</text:span><text:span text:style-name="T275"><text:s/>01.11.2019<text:s/></text:span><text:span text:style-name="T276">№</text:span><text:span text:style-name="T277"><text:s/>83)</text:span><text:span text:style-name="T278"><text:s/></text:span><text:span text:style-name="T279">следующие</text:span><text:span text:style-name="T280"><text:s/></text:span><text:span text:style-name="T281">изменения</text:span><text:span text:style-name="T282">:</text:span></text:p>
      <text:p text:style-name="P10"><text:span text:style-name="T283">1)<text:s/></text:span><text:span text:style-name="T284">в</text:span><text:span text:style-name="T285"><text:s/></text:span><text:span text:style-name="T286">статье</text:span><text:span text:style-name="T287"><text:s/>9</text:span><text:span text:style-name="T288">1-1<text:s/></text:span><text:span text:style-name="T289">цифры</text:span><text:span text:style-name="T290"><text:s/>«14,»<text:s/></text:span><text:span text:style-name="T291">исключить</text:span><text:span text:style-name="T292">.</text:span></text:p>
      <text:p text:style-name="P10"><text:span text:style-name="T293">2)<text:s/></text:span><text:span text:style-name="T294">в</text:span><text:span text:style-name="T295"><text:s/></text:span><text:span text:style-name="T296">статье</text:span><text:span text:style-name="T297"><text:s/>9</text:span><text:span text:style-name="T298">1-2</text:span><text:span text:style-name="T299">:</text:span></text:p>
      <text:p text:style-name="P11"><text:span text:style-name="T300">а</text:span><text:span text:style-name="T301">)<text:s/></text:span><text:span text:style-name="T302">в</text:span><text:span text:style-name="T303"><text:s/></text:span><text:span text:style-name="T304">части</text:span><text:span text:style-name="T305"><text:s/>1<text:s/></text:span><text:span text:style-name="T306">цифры</text:span><text:span text:style-name="T307"><text:s/>«14,»<text:s/></text:span><text:span text:style-name="T308">исключить</text:span><text:span text:style-name="T309">;</text:span></text:p>
      <text:p text:style-name="P12"><text:span text:style-name="T310">б</text:span><text:span text:style-name="T311">)<text:s/></text:span><text:span text:style-name="T312">в</text:span><text:span text:style-name="T313"><text:s/></text:span><text:span text:style-name="T314">части</text:span><text:span text:style-name="T315"><text:s/>2<text:s/></text:span><text:span text:style-name="T316">цифры</text:span><text:span text:style-name="T317"><text:s/>«14,»<text:s/></text:span><text:span text:style-name="T318">исключить</text:span><text:span text:style-name="T319">;</text:span></text:p>
      <text:p text:style-name="P12"><text:span text:style-name="T320">в</text:span><text:span text:style-name="T321">)<text:s/></text:span><text:span text:style-name="T322">в</text:span><text:span text:style-name="T323"><text:s/></text:span><text:span text:style-name="T324">части</text:span><text:span text:style-name="T325"><text:s/>3<text:s/></text:span><text:span text:style-name="T326">цифры</text:span><text:span text:style-name="T327"><text:s/>«14,»<text:s/></text:span><text:span text:style-name="T328">исключить</text:span><text:span text:style-name="T329">;</text:span></text:p>
      <text:p text:style-name="P12"><text:span text:style-name="T330">г</text:span><text:span text:style-name="T331">)<text:s/></text:span><text:span text:style-name="T332">в</text:span><text:span text:style-name="T333"><text:s/></text:span><text:span text:style-name="T334">части</text:span><text:span text:style-name="T335"><text:s/>5<text:s/></text:span><text:span text:style-name="T336">цифры</text:span><text:span text:style-name="T337"><text:s/>«14,»<text:s/></text:span><text:span text:style-name="T338">исключить</text:span><text:span text:style-name="T339">;</text:span></text:p>
      <text:p text:style-name="P12"><text:span text:style-name="T340">д</text:span><text:span text:style-name="T341">)<text:s/></text:span><text:span text:style-name="T342">в</text:span><text:span text:style-name="T343"><text:s/></text:span><text:span text:style-name="T344">части</text:span><text:span text:style-name="T345"><text:s/>6<text:s/></text:span><text:span text:style-name="T346">цифры</text:span><text:span text:style-name="T347"><text:s/>«14,»<text:s/></text:span><text:span text:style-name="T348">исключить</text:span><text:span text:style-name="T349">;</text:span></text:p>
      <text:p text:style-name="P12"><text:span text:style-name="T350">е</text:span><text:span text:style-name="T351">)<text:s/></text:span><text:span text:style-name="T352">в</text:span><text:span text:style-name="T353"><text:s/></text:span><text:span text:style-name="T354">части</text:span><text:span text:style-name="T355"><text:s/>7<text:s/></text:span><text:span text:style-name="T356">цифры</text:span><text:span text:style-name="T357"><text:s/>«14,»<text:s/></text:span><text:span text:style-name="T358">исключить</text:span><text:span text:style-name="T359">;</text:span></text:p>
      <text:p text:style-name="P12"><text:span text:style-name="T360">ж</text:span><text:span text:style-name="T361">)<text:s/></text:span><text:span text:style-name="T362">в</text:span><text:span text:style-name="T363"><text:s/></text:span><text:span text:style-name="T364">части</text:span><text:span text:style-name="T365"><text:s/>8<text:s/></text:span><text:span text:style-name="T366">цифры</text:span><text:span text:style-name="T367"><text:s/>«14,»<text:s/></text:span><text:span text:style-name="T368">исключить</text:span><text:span text:style-name="T369">.</text:span></text:p>
      <text:p text:style-name="P12"><text:span text:style-name="T370"/></text:p>
      <text:p text:style-name="P12"><text:span text:style-name="T370"/></text:p>
      <text:p text:style-name="P12"><text:span text:style-name="T370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4"><text:span text:style-name="T371">Губернатор</text:span><text:span text:style-name="T372"><text:s/></text:span><text:span text:style-name="T373">Ульяновской</text:span><text:span text:style-name="T374"><text:s/></text:span><text:span text:style-name="T375">области</text:span><text:span text:style-name="T376"/></text:p>
          </table:table-cell>
          <table:table-cell table:style-name="TableCell010001">
            <text:p text:style-name="P15"><text:span text:style-name="T377"><text:s text:c="27"/></text:span><text:span text:style-name="T378">С</text:span><text:span text:style-name="T379">.</text:span><text:span text:style-name="T380">И</text:span><text:span text:style-name="T381">.</text:span><text:span text:style-name="T382">Морозов</text:span><text:span text:style-name="T383"/></text:p>
          </table:table-cell>
        </table:table-row>
      </table:table>
      <text:p text:style-name="P17"><text:span text:style-name="T383"/></text:p>
      <text:p text:style-name="P17"><text:span text:style-name="T383"/></text:p>
      <text:p text:style-name="P17"><text:span text:style-name="T383"/></text:p>
      <text:p text:style-name="P18"><text:span text:style-name="T384">г</text:span><text:span text:style-name="T385">.<text:s/></text:span><text:span text:style-name="T386">Ульяновск</text:span></text:p>
      <text:p text:style-name="P18"><text:span text:style-name="T387">____<text:s text:c="2"/>__________ 2019<text:s/></text:span><text:span text:style-name="T388">г</text:span><text:span text:style-name="T389">.</text:span></text:p>
      <text:p text:style-name="P18"><text:span text:style-name="T390">№</text:span><text:span text:style-name="T391"><text:s/>_______-</text:span><text:span text:style-name="T392">ЗО</text:span></text:p>
      <text:p text:style-name="P19"><text:span text:style-name="T39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